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woning ter plaatse van Baanhoek 40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woning ter plaatse van Baanhoek 409 te Sliedrecht 
</text:p>
            <text:p text:style-name="common-al">Zaaknummer: 165176
</text:p>
            <text:p text:style-name="common-al">DSO verzoeknummer: 2024121900069
</text:p>
            <text:p text:style-name="common-al">Ontvangst aanvraag: 1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5176</meta:user-defined>
    <meta:user-defined meta:name="DCTERMS.abstract">het verbouwen van de woning ter plaatse van Baanhoek 409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woning ter plaatse van Baanhoek 409 te Sliedrecht</meta:user-defined>
    <meta:user-defined meta:name="DCTERMS.W3CDTF/DCTERMS.available">2024-12-24</meta:user-defined>
    <meta:user-defined meta:name="DCTERMS.W3CDTF/OVERHEIDop.jaargang">2024</meta:user-defined>
    <meta:user-defined meta:name="OVERHEIDop.publicationIssue">27547</meta:user-defined>
    <meta:user-defined meta:name="OVERHEIDop.WsbID/DC.identifier">wsb-2024-27547</meta:user-defined>
    <meta:user-defined meta:name="OVERHEIDop.versieInformatie"/>
  </office:meta>
</office:document-meta>
</file>