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agen van het maaiveld in zowel de beschermingszone en in het profiel van vrije ruimte nabij de Lorentzstraat in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agen van het maaiveld in zowel de beschermingszone en in het profiel van vrije ruimte nabij de Lorentzstraat in Helmond. Het zaaknummer is 0654528837.</text:p>
            <text:p text:style-name="common-al">
            <text:span text:style-name="nadrukvet">Besluitdatum: 19 dec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5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8837</meta:user-defined>
    <meta:user-defined meta:name="DCTERMS.abstract">Ontgraven, beschermingszone A-watergang, PVVR, Beschermd gebied,nabij Lorentzstraat Helmond</meta:user-defined>
    <dc:language>nl</dc:language>
    <meta:user-defined meta:name="OVERHEIDop.locatietype/OVERHEIDop.gebiedsmarkering">Vlak</meta:user-defined>
    <meta:user-defined meta:name="DC.title">Omgevingsvergunning verleend voor het verlagen van het maaiveld in zowel de beschermingszone en in het profiel van vrije ruimte nabij de Lorentzstraat in Helmond</meta:user-defined>
    <meta:user-defined meta:name="DCTERMS.W3CDTF/DCTERMS.available">2024-12-23</meta:user-defined>
    <meta:user-defined meta:name="DCTERMS.W3CDTF/OVERHEIDop.jaargang">2024</meta:user-defined>
    <meta:user-defined meta:name="OVERHEIDop.publicationIssue">27546</meta:user-defined>
    <meta:user-defined meta:name="OVERHEIDop.WsbID/DC.identifier">wsb-2024-27546</meta:user-defined>
    <meta:user-defined meta:name="OVERHEIDop.versieInformatie"/>
  </office:meta>
</office:document-meta>
</file>