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en automatiseren van stuw 45954ST nabij Bolkafstraat 9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2-2024 en geregistreerd onder zaaknummer  VTH202412-054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54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4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4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545</meta:user-defined>
    <meta:user-defined meta:name="DCTERMS.abstract">het vervangen en automatiseren van stuw 45954ST nabij Bolkafstraat 9 in 's-Gravende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en automatiseren van stuw 45954ST nabij Bolkafstraat 9 in 's-Gravendeel</meta:user-defined>
    <meta:user-defined meta:name="DCTERMS.W3CDTF/DCTERMS.available">2024-12-23</meta:user-defined>
    <meta:user-defined meta:name="DCTERMS.W3CDTF/OVERHEIDop.jaargang">2024</meta:user-defined>
    <meta:user-defined meta:name="OVERHEIDop.publicationIssue">27545</meta:user-defined>
    <meta:user-defined meta:name="OVERHEIDop.WsbID/DC.identifier">wsb-2024-27545</meta:user-defined>
    <meta:user-defined meta:name="OVERHEIDop.versieInformatie"/>
  </office:meta>
</office:document-meta>
</file>