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tijdelijk onttrekken en lozen van grondwater ter plaatse van Kampsestraat 29 te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tijdelijk onttrekken en lozen van grondwater ter plaatse van Kampsestraat 29 te Boven-Leeuwen een watervergunning te verlenen.  
</text:p>
            <text:p text:style-name="common-al">Zaaknummer: 2023138238
</text:p>
            <text:p text:style-name="common-al">Start bezwaartermijn: 16-02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754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54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54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38238</meta:user-defined>
    <meta:user-defined meta:name="DCTERMS.abstract">het tijdelijk onttrekken en lozen van grondwater ter plaatse van een bouwkavel op perceel Kampsestraat 29 te Boven-Leeuwen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tijdelijk onttrekken en lozen van grondwater ter plaatse van Kampsestraat 29 te Boven-Leeuwen</meta:user-defined>
    <meta:user-defined meta:name="DCTERMS.W3CDTF/DCTERMS.available">2024-02-19</meta:user-defined>
    <meta:user-defined meta:name="DCTERMS.W3CDTF/OVERHEIDop.jaargang">2024</meta:user-defined>
    <meta:user-defined meta:name="OVERHEIDop.publicationIssue">2754</meta:user-defined>
    <meta:user-defined meta:name="OVERHEIDop.WsbID/DC.identifier">wsb-2024-2754</meta:user-defined>
    <meta:user-defined meta:name="OVERHEIDop.versieInformatie"/>
  </office:meta>
</office:document-meta>
</file>