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verharding, Fietspad, Waterberging, Scheiffelaar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december 2024</text:span> een aanvraag voor een vergunning in het kader van de Omgevingswet ontvangen voor <text:span text:style-name="nadrukvet">Aanbrengen verharding, Fietspad, Waterberging, Scheiffelaar Veghel</text:span>. De aanvraag is geregistreerd met zaaknummer 065456411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753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3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3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64113</meta:user-defined>
    <meta:user-defined meta:name="DCTERMS.abstract">Aanbrengen verharding, Fietspad, Waterberging, Scheiffelaar Vegh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verharding, Fietspad, Waterberging, Scheiffelaar Veghel</meta:user-defined>
    <meta:user-defined meta:name="DCTERMS.W3CDTF/DCTERMS.available">2024-12-23</meta:user-defined>
    <meta:user-defined meta:name="DCTERMS.W3CDTF/OVERHEIDop.jaargang">2024</meta:user-defined>
    <meta:user-defined meta:name="OVERHEIDop.publicationIssue">27539</meta:user-defined>
    <meta:user-defined meta:name="OVERHEIDop.WsbID/DC.identifier">wsb-2024-27539</meta:user-defined>
    <meta:user-defined meta:name="OVERHEIDop.versieInformatie"/>
  </office:meta>
</office:document-meta>
</file>