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kabelwerkzaamheden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kabelwerkzaamheden</text:p>
            <text:p text:style-name="common-al">Locatie: t.h.v. Rijnkade 41 Arnhem</text:p>
            <text:p text:style-name="common-al">Zaaknummer: 222021</text:p>
            <text:p text:style-name="common-al">Datum bekendmaking besluit: 19 dec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53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3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uitvoeren van kabelwerkzaamheden aan de Rijnkade in Arnhem</meta:user-defined>
    <meta:user-defined meta:name="DCTERMS.W3CDTF/DCTERMS.available">2024-12-23</meta:user-defined>
    <meta:user-defined meta:name="DCTERMS.W3CDTF/OVERHEIDop.jaargang">2024</meta:user-defined>
    <meta:user-defined meta:name="OVERHEIDop.publicationIssue">27533</meta:user-defined>
    <meta:user-defined meta:name="OVERHEIDop.WsbID/DC.identifier">wsb-2024-27533</meta:user-defined>
    <meta:user-defined meta:name="OVERHEIDop.versieInformatie"/>
  </office:meta>
</office:document-meta>
</file>