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van leidingwerk ten behoeve van Dijkverzwaring NeBe ter plaatse van Zondagsestraatje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van leidingwerk ten behoeve van Dijkverzwaring NeBe ter plaatse van Zondagsestraatje 1 te IJzendoorn. 
</text:p>
            <text:p text:style-name="common-al">Zaaknummer: 143206
</text:p>
            <text:p text:style-name="common-al">DSO verzoeknummer: 2024111900715
</text:p>
            <text:p text:style-name="common-al">Start bezwaartermijn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206</meta:user-defined>
    <meta:user-defined meta:name="DCTERMS.abstract">het verwijderen van leidingwerk ten behoeve van Dijkverzwaring NeBe ter plaatse van de Zondagsestraatje 1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van leidingwerk ten behoeve van Dijkverzwaring NeBe ter plaatse van Zondagsestraatje 1 te IJzendo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32</meta:user-defined>
    <meta:user-defined meta:name="OVERHEIDop.WsbID/DC.identifier">wsb-2024-27532</meta:user-defined>
    <meta:user-defined meta:name="OVERHEIDop.versieInformatie"/>
  </office:meta>
</office:document-meta>
</file>