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2808 vervangen brug ter plaatse van Grieglaan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brug 01BV16 ter plaatse van Grieglaan te Voorschoten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2808 vervangen brug ter plaatse van Grieglaan te Voorscho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53</meta:user-defined>
    <meta:user-defined meta:name="OVERHEIDop.WsbID/DC.identifier">wsb-2024-2753</meta:user-defined>
    <meta:user-defined meta:name="OVERHEIDop.versieInformatie"/>
  </office:meta>
</office:document-meta>
</file>