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23300</text:p>
            <text:p text:style-name="common-al">Dijkgraaf en hoogheemraden van Delfland hebben een aanvraag voor een omgevingsvergunning wateractiviteit ontvangen op 18 december 2024 voor de volgende activiteit(en):</text:p>
            <text:p text:style-name="common-al">Het dempen van een deel van het oppervlaktewaterlichaam, het vergraven van water, het aanleggen van een nieuwe oeverbeschoeiing en het realiseren van een nieuw glastuinbouwbedrijf</text:p>
            <text:p text:style-name="common-al">op de locatie ter hoogte van Hoge Noordweg 27 C, gemeente Westland (Naald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00</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4-12-23</meta:user-defined>
    <meta:user-defined meta:name="DCTERMS.W3CDTF/OVERHEIDop.jaargang">2024</meta:user-defined>
    <meta:user-defined meta:name="OVERHEIDop.externeBijlage">Z-24-123300 publiceerbare aanvraag|exb-2024-48917</meta:user-defined>
    <meta:user-defined meta:name="OVERHEIDop.publicationIssue">27525</meta:user-defined>
    <meta:user-defined meta:name="OVERHEIDop.WsbID/DC.identifier">wsb-2024-27525</meta:user-defined>
    <meta:user-defined meta:name="OVERHEIDop.versieInformatie"/>
  </office:meta>
</office:document-meta>
</file>