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56 verleende vergunning voor het plaatsen van een tijdelijk bouwwerk in het beperkingengebied van de molenbiotoop op het perceel Uitgeesterweg 29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2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2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78959</meta:user-defined>
    <meta:user-defined meta:name="DCTERMS.abstract">het plaatsen van een tijdelijk bouwwerk in het beperkingengebied van de molenbiotoop op het perceel Uitgeesterweg 29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0356 verleende vergunning voor het plaatsen van een tijdelijk bouwwerk in het beperkingengebied van de molenbiotoop op het perceel Uitgeesterweg 29 in Uitgeest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22</meta:user-defined>
    <meta:user-defined meta:name="OVERHEIDop.WsbID/DC.identifier">wsb-2024-27522</meta:user-defined>
    <meta:user-defined meta:name="OVERHEIDop.versieInformatie"/>
  </office:meta>
</office:document-meta>
</file>