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zepad 7 te Breda.</text:p>
      <text:section text:name="zakelijke-mededeling_id1-3-2" text:style-name="zakelijke-mededeling">
        <text:section text:name="zakelijke-mededeling-tekst_id1-3-2-1" text:style-name="zakelijke-mededeling-tekst">
          <text:section text:name="tekst_id1-3-2-1-1" text:style-name="tekst">
            <text:p text:style-name="common-al">Besluitnummer 848137 ingevolge de Waterschapsverordening 2024 waterschap Brabantse Delta bekend gemaakt op 19 december 2024 voor het plaatsen, hebben en onderhouden van een hekwerk met schuifpoort (deels in het talud), een slagboom en een bord met huisregels in (de beschermingszone van) A-water OVK08553, aanleggen, hebben en onderhouden van een kabels en een (hemelwater)leiding, </text:p>
            <text:p text:style-name="common-al">bouwen, hebben en onderhouden van een (open) loods, in, op of onder een overige waterkering bij ons waterschap bekend met code DWK00534 ter hoogte van Hazepad 7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20 dec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51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1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1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azepad 7 te Breda.</meta:user-defined>
    <meta:user-defined meta:name="DCTERMS.W3CDTF/DCTERMS.available">2024-12-23</meta:user-defined>
    <meta:user-defined meta:name="DCTERMS.W3CDTF/OVERHEIDop.jaargang">2024</meta:user-defined>
    <meta:user-defined meta:name="OVERHEIDop.externeBijlage">Besluit 848137|exb-2024-48910</meta:user-defined>
    <meta:user-defined meta:name="OVERHEIDop.externeBijlage">24-778182-A|exb-2024-48911</meta:user-defined>
    <meta:user-defined meta:name="OVERHEIDop.externeBijlage">462409-DPW-1-water (geanonimiseerd)|exb-2024-48912</meta:user-defined>
    <meta:user-defined meta:name="OVERHEIDop.publicationIssue">27519</meta:user-defined>
    <meta:user-defined meta:name="OVERHEIDop.WsbID/DC.identifier">wsb-2024-27519</meta:user-defined>
    <meta:user-defined meta:name="OVERHEIDop.versieInformatie"/>
  </office:meta>
</office:document-meta>
</file>