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278917 onttrekking en lozing t.b.v. bemalingswerkzaamheden voor plaatsing van een ondergrondse brandstoftank op de nieuwe locatie Car Rental P4 nabij de Loevensteinse Randweg en de Schipholweg te Schipho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aanvraag ontvangen. Er is aanvraag gedaan voor onttrekking en lozing t.b.v. bemalingswerkzaamheden voor plaatsing van een ondergrondse brandstoftank op de nieuwe locatie Car Rental P4 nabij de Loevensteinse Randweg en de Schipholweg te Schiphol. </text:p>
            <text:p text:style-name="common-al"/>
            <text:p text:style-name="common-al">
            <text:span text:style-name="nadrukvet">Waarom publiceert Rijnland dit bericht?</text:span>
          </text:p>
            <text:p text:style-name="common-al">Een aanvraa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 die invloed hebben op het grondwater.</text:p>
            <text:p text:style-name="common-al"/>
            <text:p text:style-name="common-al">Met dit bericht laat Rijnland u weten dat er misschien iets verandert in uw omgeving. Dan kunt u op tijd reageren als u het hier niet mee eens bent.</text:p>
            <text:p text:style-name="common-al"/>
            <text:p text:style-name="common-al">
            <text:span text:style-name="nadrukvet">Wanneer neemt Rijnland een besluit over de aanvraag?</text:span>
          </text:p>
            <text:p text:style-name="common-al">Rijnland heeft de aanvraag ontvangen op 05-12-2024. Als het besluit is genomen, zal Rijnland een nieuw bericht publiceren. Vanaf dat moment kunt u de documenten met informatie bekijken en hierop reageren. </text:p>
            <text:p text:style-name="common-al"/>
            <text:p text:style-name="common-al">Op dit moment is het nog niet mogelijk om bezwaar te maken. Rijnland streeft ernaar om binnen 8 weken na ontvangst van de aanvraag een besluit te nemen. Echter, dit is niet altijd haalbaar en het kan dus ook langer duren voordat Rijnland een besluit neemt.</text:p>
            <text:p text:style-name="common-al"/>
            <text:p text:style-name="common-al">
            <text:span text:style-name="nadrukvet">Heeft u vragen over de aanvraag?</text:span>
          </text:p>
            <text:p text:style-name="last-al">U kunt hiervoor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51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1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1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Rijnland</meta:user-defined>
    <meta:user-defined meta:name="OVERHEIDop.Rubriek/DC.type">omgevingsvergunning</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290302</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Publicatie aanvraag 278917 onttrekking en lozing t.b.v. bemalingswerkzaamheden voor plaatsing van een ondergrondse brandstoftank op de nieuwe locatie Car Rental P4 nabij de Loevensteinse Randweg en de Schipholweg te Schiphol.</meta:user-defined>
    <meta:user-defined meta:name="DCTERMS.W3CDTF/DCTERMS.available">2024-12-23</meta:user-defined>
    <meta:user-defined meta:name="DCTERMS.W3CDTF/OVERHEIDop.jaargang">2024</meta:user-defined>
    <meta:user-defined meta:name="OVERHEIDop.publicationIssue">27513</meta:user-defined>
    <meta:user-defined meta:name="OVERHEIDop.WsbID/DC.identifier">wsb-2024-27513</meta:user-defined>
    <meta:user-defined meta:name="OVERHEIDop.versieInformatie"/>
  </office:meta>
</office:document-meta>
</file>