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rinrichten van het wandelpad langs de kademuur nabij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erinrichten van het wandelpad (project Blauwe Golven)</text:p>
            <text:p text:style-name="common-al">Locatie: Onderlangs Arnhem</text:p>
            <text:p text:style-name="common-al">Zaaknummer: DSO2024111501732</text:p>
            <text:p text:style-name="common-al">Datum bekendmaking besluit: 23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herinrichten van het wandelpad langs de kademuur nabij Onderlangs in Arnhem</meta:user-defined>
    <meta:user-defined meta:name="DCTERMS.W3CDTF/DCTERMS.available">2024-12-23</meta:user-defined>
    <meta:user-defined meta:name="DCTERMS.W3CDTF/OVERHEIDop.jaargang">2024</meta:user-defined>
    <meta:user-defined meta:name="OVERHEIDop.publicationIssue">27510</meta:user-defined>
    <meta:user-defined meta:name="OVERHEIDop.WsbID/DC.identifier">wsb-2024-27510</meta:user-defined>
    <meta:user-defined meta:name="OVERHEIDop.versieInformatie"/>
  </office:meta>
</office:document-meta>
</file>