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legaliseren van een stuw en dood hout in de kernzone van de Vennevertlosebeek nabij Kössinkweg in Winterswijk Hup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style-name="common-al">Omgevingsvergunning voor: een stuw en dood hout in de kernzone van de Vennevertlosebeek</text:p>
            <text:p text:style-name="common-al">Locatie: nabij Kössinkweg 2 in Winterswijk Huppel</text:p>
            <text:p text:style-name="common-al">Zaaknummer: DSO2024052900670</text:p>
            <text:p text:style-name="common-al">Datum bekendmaking besluit: 23 december 2024</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7509</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509</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509</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Verleende omgevingsvergunning wateractiviteit voor het legaliseren van een stuw en dood hout in de kernzone van de Vennevertlosebeek nabij Kössinkweg in Winterswijk Huppel</meta:user-defined>
    <meta:user-defined meta:name="DCTERMS.W3CDTF/DCTERMS.available">2024-12-23</meta:user-defined>
    <meta:user-defined meta:name="DCTERMS.W3CDTF/OVERHEIDop.jaargang">2024</meta:user-defined>
    <meta:user-defined meta:name="OVERHEIDop.publicationIssue">27509</meta:user-defined>
    <meta:user-defined meta:name="OVERHEIDop.WsbID/DC.identifier">wsb-2024-27509</meta:user-defined>
    <meta:user-defined meta:name="OVERHEIDop.versieInformatie"/>
  </office:meta>
</office:document-meta>
</file>