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innemen van twee ligplaatsen in de Oude IJssel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innemen van twee ligplaatsen ten behoeve van historische schepen</text:p>
            <text:p text:style-name="common-al">Locatie: Oude IJssel Doetinchem, bij de inkassing aan de rechteroever </text:p>
            <text:p text:style-name="common-al">Zaaknummer: 120727</text:p>
            <text:p text:style-name="common-al">Datum bekendmaking besluit: 23 dec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50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0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0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Buurt</meta:user-defined>
    <meta:user-defined meta:name="DC.title">Verleende omgevingsvergunning wateractiviteit voor het innemen van twee ligplaatsen in de Oude IJssel in Doetinchem</meta:user-defined>
    <meta:user-defined meta:name="DCTERMS.W3CDTF/DCTERMS.available">2024-12-23</meta:user-defined>
    <meta:user-defined meta:name="DCTERMS.W3CDTF/OVERHEIDop.jaargang">2024</meta:user-defined>
    <meta:user-defined meta:name="OVERHEIDop.publicationIssue">27506</meta:user-defined>
    <meta:user-defined meta:name="OVERHEIDop.WsbID/DC.identifier">wsb-2024-27506</meta:user-defined>
    <meta:user-defined meta:name="OVERHEIDop.versieInformatie"/>
  </office:meta>
</office:document-meta>
</file>