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bezwaar voor de aanleg van klimaatadaptieve peilgestuurde drainage op meerdere percelen in gemeente Boxtel en Oirschot nabij de Mijlstraat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beslissing op bezwaar genomen. Het bezwaar ziet op het besluit van het Dagelijks Bestuur van Waterschap De Dommel van 29 mei 2024 met kenmerk 0539148395 voor het deels verlenen en deels weigeren van de aanvraag voor de aanleg van klimaatadaptieve peilgestuurde drainage op meerdere percelen in gemeente Boxtel en Oirschot. Het dagelijks bestuur heeft besloten het eerder genomen besluit te herroepen en de aanvraag voor meerdere percelen te verlenen en voor één perceel te weigeren. </text:p>
            <text:p text:style-name="common-al">
            <text:span text:style-name="nadrukvet">Inzage</text:span>
          </text:p>
            <text:p text:style-name="common-al">De beslissing op bezwaar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roep</text:span>
          </text:p>
            <text:p text:style-name="common-al">Als u het niet eens bent met deze beslissing heeft u de mogelijkheid om beroep in te stellen bij de rechtbank Oost-Brabant (Postbus 90.125, 5200 MA te ’s-Hertogenbosch). Beroep dient binnen zes weken na de verzenddatum van dit besluit ingesteld te worden.</text:p>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 en</text:p>
            <text:p text:style-name="common-al">d. de gronden van het beroep. </text:p>
            <text:p text:style-name="common-al">Zo mogelijk dient u een afschrift van de beslissing op bezwaar te overleggen.</text:p>
            <text:p text:style-name="common-al">U kunt ook digitaal beroep instellen bij de rechtbank via <text:a xlink:href="https://loket.rechtspraak.nl" xlink:type="simple">https://loket.rechtspraak.nl</text:a>. Daarvoor moet u wel beschikken over een elektronische handtekening (DigiD). Kijk op de genoemde website voor de precieze voorwaarden. </text:p>
            <text:p text:style-name="common-al">Aan het indienen van een beroepschrift zijn kosten (griffierechten) verbonden. Over de hoogte van dit bedrag kunt u navraag doen bij de rechtbank. Van de rechtbank ontvangt u automatisch een rekening.</text:p>
            <text:p text:style-name="common-al">Het indienen van een beroepschrift heeft geen “schorsende werking”. Dit betekent dat het besluit meteen mag worden uitgevoerd. Als u beroep heeft ingesteld en - gelet op de betrokken belangen - onmiddellijke spoed dat vereist, kunt u een verzoek om een voorlopige voorziening indienen bij de president van de rechtbank Oost-Brabant.</text:p>
            <text:p text:style-name="common-al">Als de voorlopige voorziening wordt toegewezen, wordt de werking van het besluit tijdelijk stilgelegd. De rechtbank brengt ook kosten in rekening voor de behandeling van een verzoek om voorlopige voorziening.</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5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8395</meta:user-defined>
    <meta:user-defined meta:name="DCTERMS.abstract">Aanleg klimaatadaptieve peilgestuurde drainage op meerdere percelen in gemeente Boxtel en Oir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issing op bezwaar voor de aanleg van klimaatadaptieve peilgestuurde drainage op meerdere percelen in gemeente Boxtel en Oirschot nabij de Mijlstraat in Boxtel</meta:user-defined>
    <meta:user-defined meta:name="DCTERMS.W3CDTF/DCTERMS.available">2024-12-23</meta:user-defined>
    <meta:user-defined meta:name="OVERHEIDop.externeBijlage">Beslissing op bezwaar|exb-2024-48871</meta:user-defined>
    <meta:user-defined meta:name="DCTERMS.W3CDTF/OVERHEIDop.jaargang">2024</meta:user-defined>
    <meta:user-defined meta:name="OVERHEIDop.publicationIssue">27504</meta:user-defined>
    <meta:user-defined meta:name="OVERHEIDop.WsbID/DC.identifier">wsb-2024-27504</meta:user-defined>
    <meta:user-defined meta:name="OVERHEIDop.versieInformatie"/>
  </office:meta>
</office:document-meta>
</file>