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de natuurinrichting van Meije Schraallanden Westelijk natuurdeel, nabij Meije 175 in Zegveld met code HDSR559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de natuurinrichting van Meije Schraallanden Westelijk natuurdeel waaronder 1 grond of ander materiaal aanbrengen, 2 een stuw aanleggen, 3 een bouwwerk geen gebouw zijnde oprichten, 4 graven en 5 een duiker aanleggen, nabij Meije 175 in Zegveld in de gemeente Woerden. Deze aanvraag is ontvangen op 19 december 2024 en geregistreerd onder zaak 559101 </text:p>
            <text:p text:style-name="common-al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HDSR 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>Houten, 23 dec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7502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50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50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9233</meta:user-defined>
    <meta:user-defined meta:name="DCTERMS.abstract">Bekendmaking van Hoogheemraadschap De Stichtse Rijnlanden</meta:user-defined>
    <dc:language>nl</dc:language>
    <meta:user-defined meta:name="OVERHEIDop.locatietype/OVERHEIDop.gebiedsmarkering">Vlak</meta:user-defined>
    <meta:user-defined meta:name="DC.title">Hoogheemraadschap De Stichtse Rijnlanden – Nieuwe aanvraag omgevingsvergunning voor een wateractiviteit voor de natuurinrichting van Meije Schraallanden Westelijk natuurdeel, nabij Meije 175 in Zegveld met code HDSR559101</meta:user-defined>
    <meta:user-defined meta:name="DCTERMS.W3CDTF/DCTERMS.available">2024-12-23</meta:user-defined>
    <meta:user-defined meta:name="DCTERMS.W3CDTF/OVERHEIDop.jaargang">2024</meta:user-defined>
    <meta:user-defined meta:name="OVERHEIDop.publicationIssue">27502</meta:user-defined>
    <meta:user-defined meta:name="OVERHEIDop.WsbID/DC.identifier">wsb-2024-27502</meta:user-defined>
    <meta:user-defined meta:name="OVERHEIDop.versieInformatie"/>
  </office:meta>
</office:document-meta>
</file>