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84236) Aanvraag omgevingsvergunning voor een wateractiviteit. De werkzaamheden vinden plaats in de buurt van Eeneind 32 in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9 december 2024 een aanvraag voor een vergunning in het kader van de Omgevingswet voor een wateractiviteit ontvangen voor het kappen en verplanten van bomen naar buiten de beschermingszone van a-water KD101. De werkzaamheden vinden plaats in de buurt van Eeneind 32 in Nuenen. De aanvraag is geregistreerd met zaaknummer 0539284236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84236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750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50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50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284236</meta:user-defined>
    <meta:user-defined meta:name="DCTERMS.abstract">kappen en verplanten bomen naar buiten de beschermingszone van a-water  KD101 nabij Eeneind 32 in Nue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284236) Aanvraag omgevingsvergunning voor een wateractiviteit. De werkzaamheden vinden plaats in de buurt van Eeneind 32 in Nuen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27501</meta:user-defined>
    <meta:user-defined meta:name="OVERHEIDop.WsbID/DC.identifier">wsb-2024-27501</meta:user-defined>
    <meta:user-defined meta:name="OVERHEIDop.versieInformatie"/>
  </office:meta>
</office:document-meta>
</file>