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duiker en het gedeeltelijk dempen van een overig oppervlaktewaterlichaam ten behoeve van het wijzigen van het kruispunt Hellendoornseweg met Blikweg in Luttenberg</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aterschap Drents Overijsselse Delta een omgevingsvergunning wateractiviteit verleend voor het vervangen van duiker OK.40.26-D154A in A-oppervlaktewaterlichaam OK.40.26 inclusief beschermingszone en het gedeeltelijk dempen van een overig oppervlaktewaterlichaam ten behoeve van de wijziging van kruispunt Hellendoornseweg met Blikweg in Luttenberg (dossiernummer Z/24/064995). De vergunning is op 19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5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vervangen van een duiker en het gedeeltelijk dempen van een overig oppervlaktewaterlichaam ten behoeve van het wijzigen van het kruispunt Hellendoornseweg met Blikweg in Luttenberg</meta:user-defined>
    <meta:user-defined meta:name="DCTERMS.W3CDTF/DCTERMS.available">2024-12-23</meta:user-defined>
    <meta:user-defined meta:name="DCTERMS.W3CDTF/OVERHEIDop.jaargang">2024</meta:user-defined>
    <meta:user-defined meta:name="OVERHEIDop.publicationIssue">27500</meta:user-defined>
    <meta:user-defined meta:name="OVERHEIDop.WsbID/DC.identifier">wsb-2024-27500</meta:user-defined>
    <meta:user-defined meta:name="OVERHEIDop.versieInformatie"/>
  </office:meta>
</office:document-meta>
</file>