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19-010300 het wijzigen van vergunning V64539 ter hoogte van de Aalsmeerderweg 931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voor het wijzigen van vergunning V64539: de demping en toename van verharding benodigde watercompensatie van 2792 m² te verrekenen met de aangelegde overcompensatie aan oppervlaktewater van 13.079 m², zoals opgenomen in de watervergunning met kenmerk V64539, vergunninghouder gemeente Haarlemmermeer. De overcompensatie aan oppervlaktewater bedraagt na afboeken van 2792 m² nog 10.287 m² oppervlaktewat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8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2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19-010300 het wijzigen van vergunning V64539 ter hoogte van de Aalsmeerderweg 931 te Rijsenhout.</meta:user-defined>
    <meta:user-defined meta:name="OVERHEIDop.datumEindeReactietermijn">2024-02-28</meta:user-defined>
    <meta:user-defined meta:name="OVERHEIDop.TilID/OVERHEIDop.terinzageleggingOP">til-2024-344</meta:user-defined>
    <meta:user-defined meta:name="DCTERMS.W3CDTF/DCTERMS.available">2024-01-09</meta:user-defined>
    <meta:user-defined meta:name="DCTERMS.W3CDTF/OVERHEIDop.jaargang">2024</meta:user-defined>
    <meta:user-defined meta:name="OVERHEIDop.publicationIssue">275</meta:user-defined>
    <meta:user-defined meta:name="OVERHEIDop.WsbID/DC.identifier">wsb-2024-275</meta:user-defined>
    <meta:user-defined meta:name="OVERHEIDop.versieInformatie"/>
  </office:meta>
</office:document-meta>
</file>