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graven watercompensatie, dam verwijderen en nieuwe dam aanleggen ter hoogte van de Hei- en Boeicopseweg te Hei- en Boeico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graven watercompensatie, dam verwijderen en nieuwe dam aanleggen ter hoogte van de Hei- en Boeicopseweg te Hei- en Boeicop 
</text:p>
            <text:p text:style-name="common-al">Zaaknummer: 164582
</text:p>
            <text:p text:style-name="common-al">DSO verzoeknummer: 2024121801666
</text:p>
            <text:p text:style-name="common-al">Ontvangst aanvraag: 18-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4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4582</meta:user-defined>
    <meta:user-defined meta:name="DCTERMS.abstract">het dempen van een sloot, graven watercompensatie, dam verwijderen en nieuwe dam aanleggen ter hoogte van de Hei- en Boeicopseweg te Hei- en Boeic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graven watercompensatie, dam verwijderen en nieuwe dam aanleggen ter hoogte van de Hei- en Boeicopseweg te Hei- en Boeicop</meta:user-defined>
    <meta:user-defined meta:name="DCTERMS.W3CDTF/DCTERMS.available">2024-12-23</meta:user-defined>
    <meta:user-defined meta:name="DCTERMS.W3CDTF/OVERHEIDop.jaargang">2024</meta:user-defined>
    <meta:user-defined meta:name="OVERHEIDop.publicationIssue">27499</meta:user-defined>
    <meta:user-defined meta:name="OVERHEIDop.WsbID/DC.identifier">wsb-2024-27499</meta:user-defined>
    <meta:user-defined meta:name="OVERHEIDop.versieInformatie"/>
  </office:meta>
</office:document-meta>
</file>