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weg of verharding, nabij Zuid-Linschoterzandweg 15 in Snelrewaard met code HDSR558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weg of verharding, nabij Zuid-Linschoterzandweg 15 in Snelrewaard in de gemeente Oudewater. Deze aanvraag is ontvangen op 19 december 2024 en geregistreerd onder zaak 55887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67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weg of verharding, nabij Zuid-Linschoterzandweg 15 in Snelrewaard met code HDSR558870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98</meta:user-defined>
    <meta:user-defined meta:name="OVERHEIDop.WsbID/DC.identifier">wsb-2024-27498</meta:user-defined>
    <meta:user-defined meta:name="OVERHEIDop.versieInformatie"/>
  </office:meta>
</office:document-meta>
</file>