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lijn-Ringdijk 1424NN De Kwakel - AGV - WN2024-006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uurlijn-Ringdijk 1424NN De Kwakel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9-12-2024 en geregistreerd onder zaaknummer WN2024-00619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4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95</meta:user-defined>
    <meta:user-defined meta:name="DCTERMS.abstract">Omgevingsvergunning, Gemeente Uithoorn, De Kwakelse Kermis in De Kw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uurlijn-Ringdijk 1424NN De Kwakel - AGV - WN2024-006195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95</meta:user-defined>
    <meta:user-defined meta:name="OVERHEIDop.WsbID/DC.identifier">wsb-2024-27495</meta:user-defined>
    <meta:user-defined meta:name="OVERHEIDop.versieInformatie"/>
  </office:meta>
</office:document-meta>
</file>