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van grond of ander materiaal nabij Groenewoudsedijk 10 in Utrecht met code HDSR553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saneren van het bedrijven terrein ter voorbereiding op overdacht gemeente Utrecht. Deze aanvraag is ontvangen op 12 december 2024 en geregistreerd onder zaak 553854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9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55906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brengen van grond of ander materiaal nabij Groenewoudsedijk 10 in Utrecht met code HDSR553854</meta:user-defined>
    <meta:user-defined meta:name="DCTERMS.W3CDTF/DCTERMS.available">2024-12-23</meta:user-defined>
    <meta:user-defined meta:name="DCTERMS.W3CDTF/OVERHEIDop.jaargang">2024</meta:user-defined>
    <meta:user-defined meta:name="OVERHEIDop.publicationIssue">27493</meta:user-defined>
    <meta:user-defined meta:name="OVERHEIDop.WsbID/DC.identifier">wsb-2024-27493</meta:user-defined>
    <meta:user-defined meta:name="OVERHEIDop.versieInformatie"/>
  </office:meta>
</office:document-meta>
</file>