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9075 Dempen en graven van oppervlaktewater, aanleggen dammen met duikers, aanpassen dam met duiker en aanleggen duikers t.h.v. Het Meer 118,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17 december 2024 heeft het dagelijks bestuur van Wetterskip Fryslân een omgevingsvergunning wateractiviteit verleend aan Gemeente Heerenveen te Heerenveen, voor het dempen en het (ver)graven van oppervlaktewater, het aanleggen van dammen met duikers, het aanpassen van een dam met duiker en het aanleggen van duikers ter hoogte van de locatie Het Meer 118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9075 Dempen en graven van oppervlaktewater, aanleggen dammen met duikers, aanpassen dam met duiker en aanleggen duikers t.h.v. Het Meer 118, Heerenveen</meta:user-defined>
    <meta:user-defined meta:name="DCTERMS.W3CDTF/DCTERMS.available">2024-12-23</meta:user-defined>
    <meta:user-defined meta:name="DCTERMS.W3CDTF/OVERHEIDop.jaargang">2024</meta:user-defined>
    <meta:user-defined meta:name="OVERHEIDop.publicationIssue">27492</meta:user-defined>
    <meta:user-defined meta:name="OVERHEIDop.WsbID/DC.identifier">wsb-2024-27492</meta:user-defined>
    <meta:user-defined meta:name="OVERHEIDop.versieInformatie"/>
  </office:meta>
</office:document-meta>
</file>