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bouwrijpmaken van bouwveld Zomertaling: bouwwegen, riolering, dempen, graven en vaarduiker bij De Draai en Oosterparkweg Zuid in Heerhugowaard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4-12-2024 en geregistreerd onder zaaknummer 202412048720.</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7491</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491</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491</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12048720</meta:user-defined>
    <meta:user-defined meta:name="DCTERMS.abstract">het bouwrijpmaken van bouwveld Zomertaling: bouwwegen, riolering, dempen, graven en vaarduiker bij De Draai en Oosterparkweg Zuid in Heerhugowaard </meta:user-defined>
    <dc:language>nl</dc:language>
    <meta:user-defined meta:name="OVERHEIDop.locatietype/OVERHEIDop.gebiedsmarkering">Punt</meta:user-defined>
    <meta:user-defined meta:name="DC.title">kennisgeving aanvraag omgevingsvergunning voor wateractiviteit voor het bouwrijpmaken van bouwveld Zomertaling: bouwwegen, riolering, dempen, graven en vaarduiker bij De Draai en Oosterparkweg Zuid in Heerhugowaard</meta:user-defined>
    <meta:user-defined meta:name="DCTERMS.W3CDTF/DCTERMS.available">2024-12-23</meta:user-defined>
    <meta:user-defined meta:name="DCTERMS.W3CDTF/OVERHEIDop.jaargang">2024</meta:user-defined>
    <meta:user-defined meta:name="OVERHEIDop.publicationIssue">27491</meta:user-defined>
    <meta:user-defined meta:name="OVERHEIDop.WsbID/DC.identifier">wsb-2024-27491</meta:user-defined>
    <meta:user-defined meta:name="OVERHEIDop.versieInformatie"/>
  </office:meta>
</office:document-meta>
</file>