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3 laagspanningskabels, het leggen van 6 middenspanningskabels en het leggen van 2 mantelbuizen t.b.v. een huisaansluiting (gemaal) d.m.v. open ontgraving op de locatie bij Singel 50 in Wijk bij Duurstede (code HDSR553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3 laagspanningskabels, het leggen van 6 middenspanningskabels en het leggen van 2 mantelbuizen t.b.v. een huisaansluiting (gemaal) d.m.v. open ontgraving op de locatie bij Singel 50 in Wijk bij Duurstede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49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53128</meta:user-defined>
    <meta:user-defined meta:name="DCTERMS.abstract">Melding activiteit voor het verwijderen van 3 laagspanningskabels, het leggen van 6 middenspanningskabels en het leggen van 2 mantelbuizen t.b.v. een huisaansluiting (gemaal) d.m.v. open ontgraving op de locatie bij Singel 50 in Wijk bij Duurstede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verwijderen van 3 laagspanningskabels, het leggen van 6 middenspanningskabels en het leggen van 2 mantelbuizen t.b.v. een huisaansluiting (gemaal) d.m.v. open ontgraving op de locatie bij Singel 50 in Wijk bij Duurstede (code HDSR553128)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90</meta:user-defined>
    <meta:user-defined meta:name="OVERHEIDop.WsbID/DC.identifier">wsb-2024-27490</meta:user-defined>
    <meta:user-defined meta:name="OVERHEIDop.versieInformatie"/>
  </office:meta>
</office:document-meta>
</file>