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stuw, Houtdijk 5 in Woerden (code HDSR402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stuw, nabij locatie Houtdijk 5 in Woerden. </text:p>
            <text:p text:style-name="common-al">Deze aanvraag is ontvangen op 15 februari 2024 en geregistreerd onder zaak 40208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2087</meta:user-defined>
    <meta:user-defined meta:name="DCTERMS.abstract">Nieuwe aanvraag voor een watervergunning ontvangen voor het plaatsen van een stuw, nabij locatie Houtdijk 5 in Woerden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plaatsen van een stuw, Houtdijk 5 in Woerden (code HDSR402087)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49</meta:user-defined>
    <meta:user-defined meta:name="OVERHEIDop.WsbID/DC.identifier">wsb-2024-2749</meta:user-defined>
    <meta:user-defined meta:name="OVERHEIDop.versieInformatie"/>
  </office:meta>
</office:document-meta>
</file>