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dempen en graven van een B-watergang ter hoogte van de Eindsestraat 10 te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dempen en graven van een B-watergang ter hoogte van de Eindsestraat 10 te Drongelen buiten behandeling gelaten. 
</text:p>
            <text:p text:style-name="common-al">Zaaknummer: 107589
</text:p>
            <text:p text:style-name="common-al">DSO verzoeknummer: 2024083000798
</text:p>
            <text:p text:style-name="common-al">Start bezwaartermijn: 20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8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8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589</meta:user-defined>
    <meta:user-defined meta:name="DCTERMS.abstract">het dempen en graven van een B-watergang ter hoogte van de Eindsestraat 10 te Drong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dempen en graven van een B-watergang ter hoogte van de Eindsestraat 10 te Drongel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489</meta:user-defined>
    <meta:user-defined meta:name="OVERHEIDop.WsbID/DC.identifier">wsb-2024-27489</meta:user-defined>
    <meta:user-defined meta:name="OVERHEIDop.versieInformatie"/>
  </office:meta>
</office:document-meta>
</file>