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oornemen tot uitgifte in huur (5 jaar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nformatie object:</text:span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een perceel grasland gelegen aan de Zaagmolendijk te Nieuw- en Sint Joosland, kadastraal bekend gemeente MDB01, sectie X nummers 3465 en 3071 gedeeltelijk, samen groot 0.08.03ha;</text:p>
            <text:p text:style-name="al"/>
            <text:p text:style-name="al">Bieden vanaf € 400,- per ha per jaar (beweiding)</text:p>
            <text:p text:style-name="al"/>
            <text:p text:style-name="al"/>
            <text:p text:style-name="al">Waterschap Scheldestromen is voornemens het genoemde perceel te verhuren. Na het verstrijken van een termijn van 20 dagen na publicatie van deze bekendmaking zal de verhuur worden afgerond.</text:p>
            <text:p text:style-name="al">Indien u wenst te reageren op deze bekendmaking kunt u dat schriftelijk doen bij het waterschap, binnen 20 dagen na publicatiedatum. U dient uw brief te richten aan het dagelijks bestuur van Waterschap Scheldestromen, Postbus 1000, 4330 ZW Middelburg onder vermelding van de omschrijving van het object. U kunt uw brief ook mailen aan <text:a xlink:href="mailto:info@scheldestromen.nl" xlink:type="simple">info@scheldestromen.nl</text:a>.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2748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8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8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Bestuur | Organisatie en beleid</meta:user-defined>
    <meta:user-defined meta:name="DCTERMS.abstract">uitgifte huur 5 jaar</meta:user-defined>
    <dc:language>nl</dc:language>
    <meta:user-defined meta:name="OVERHEIDop.locatietype/OVERHEIDop.gebiedsmarkering">Waterschap</meta:user-defined>
    <meta:user-defined meta:name="DC.title">Publicatie voornemen tot uitgifte in huur (5 jaar)</meta:user-defined>
    <meta:user-defined meta:name="DCTERMS.W3CDTF/DCTERMS.available">2024-12-23</meta:user-defined>
    <meta:user-defined meta:name="DCTERMS.W3CDTF/OVERHEIDop.jaargang">2024</meta:user-defined>
    <meta:user-defined meta:name="OVERHEIDop.publicationIssue">27487</meta:user-defined>
    <meta:user-defined meta:name="OVERHEIDop.WsbID/DC.identifier">wsb-2024-27487</meta:user-defined>
    <meta:user-defined meta:name="OVERHEIDop.versieInformatie"/>
  </office:meta>
</office:document-meta>
</file>