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65051) Bekendmaking Vergunning Omgevingswet voor een wateractiviteit voor het plaatsen van één uitstroomvoorziening nabij Voorterdijk in Bud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één uitstroomvoorziening nabij Voorterdijk in Bu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4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5051</meta:user-defined>
    <meta:user-defined meta:name="DCTERMS.abstract">vergunning 0539209687 lozingsconstructie - Boudriepark fase3</meta:user-defined>
    <dc:language>nl</dc:language>
    <meta:user-defined meta:name="OVERHEIDop.locatietype/OVERHEIDop.gebiedsmarkering">Punt</meta:user-defined>
    <meta:user-defined meta:name="OVERHEIDop.locatietype/OVERHEIDop.gebiedsmarkering">Vlak</meta:user-defined>
    <meta:user-defined meta:name="DC.title">(0539265051) Bekendmaking Vergunning Omgevingswet voor een wateractiviteit voor het plaatsen van één uitstroomvoorziening nabij Voorterdijk in Budel</meta:user-defined>
    <meta:user-defined meta:name="DCTERMS.W3CDTF/DCTERMS.available">2024-12-23</meta:user-defined>
    <meta:user-defined meta:name="OVERHEIDop.externeBijlage">Verleende vergunning|exb-2024-48812</meta:user-defined>
    <meta:user-defined meta:name="DCTERMS.W3CDTF/OVERHEIDop.jaargang">2024</meta:user-defined>
    <meta:user-defined meta:name="OVERHEIDop.publicationIssue">27482</meta:user-defined>
    <meta:user-defined meta:name="OVERHEIDop.WsbID/DC.identifier">wsb-2024-27482</meta:user-defined>
    <meta:user-defined meta:name="OVERHEIDop.versieInformatie"/>
  </office:meta>
</office:document-meta>
</file>