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op de locatie Locht 100 te Veldhoven), 05391202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intrekking van een vergunning in het kader van de Waterwet ontvangen voor Baetsen Groep, op de locatie Locht 100 te Veldhoven. Het dagelijks bestuur heeft voor de gevraagde intrekking een beschikking opgesteld. Aan de intrekk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0201</meta:user-defined>
    <meta:user-defined meta:name="DCTERMS.abstract">Actualiseren Baetsen Groep Locht 100 Veldhoven</meta:user-defined>
    <dc:language>nl</dc:language>
    <meta:user-defined meta:name="OVERHEIDop.locatietype/OVERHEIDop.gebiedsmarkering">Punt</meta:user-defined>
    <meta:user-defined meta:name="DC.title">Bekendmaking Vergunning Waterwet, (op de locatie Locht 100 te Veldhoven), 0539120201</meta:user-defined>
    <meta:user-defined meta:name="DCTERMS.W3CDTF/DCTERMS.available">2024-02-19</meta:user-defined>
    <meta:user-defined meta:name="OVERHEIDop.externeBijlage">Intrekkingsbesluit Wvo-vergunning|exb-2024-7150</meta:user-defined>
    <meta:user-defined meta:name="DCTERMS.W3CDTF/OVERHEIDop.jaargang">2024</meta:user-defined>
    <meta:user-defined meta:name="OVERHEIDop.publicationIssue">2748</meta:user-defined>
    <meta:user-defined meta:name="OVERHEIDop.WsbID/DC.identifier">wsb-2024-2748</meta:user-defined>
    <meta:user-defined meta:name="OVERHEIDop.versieInformatie"/>
  </office:meta>
</office:document-meta>
</file>