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2165) Bekendmaking Vergunning Omgevingswet voor een wateractiviteit: het verleggen gedeelte watergang en aanpassen duikers in de NL24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ggen van een deel van de watergang en het aanpassen van een aantal duikers in watergang NL24 in Goril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2165</meta:user-defined>
    <meta:user-defined meta:name="DCTERMS.abstract">VED NL24 verleggen gedeelte watergang en aanpassen duikers</meta:user-defined>
    <dc:language>nl</dc:language>
    <meta:user-defined meta:name="OVERHEIDop.locatietype/OVERHEIDop.gebiedsmarkering">Punt</meta:user-defined>
    <meta:user-defined meta:name="OVERHEIDop.locatietype/OVERHEIDop.gebiedsmarkering">Vlak</meta:user-defined>
    <meta:user-defined meta:name="DC.title">(0539282165) Bekendmaking Vergunning Omgevingswet voor een wateractiviteit: het verleggen gedeelte watergang en aanpassen duikers in de NL24 in Goirle</meta:user-defined>
    <meta:user-defined meta:name="DCTERMS.W3CDTF/DCTERMS.available">2024-12-23</meta:user-defined>
    <meta:user-defined meta:name="OVERHEIDop.externeBijlage">Verleende vergunning|exb-2024-48804</meta:user-defined>
    <meta:user-defined meta:name="DCTERMS.W3CDTF/OVERHEIDop.jaargang">2024</meta:user-defined>
    <meta:user-defined meta:name="OVERHEIDop.publicationIssue">27478</meta:user-defined>
    <meta:user-defined meta:name="OVERHEIDop.WsbID/DC.identifier">wsb-2024-27478</meta:user-defined>
    <meta:user-defined meta:name="OVERHEIDop.versieInformatie"/>
  </office:meta>
</office:document-meta>
</file>