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rziening van zaak HDSR456801, nabij Geestdorp 26B in Woerden met code HDSR5588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rziening van zaak HDSR456801 voor het aanleggen van een vlonder, nabij Geestdorp 26B in Woerden. Deze aanvraag is ontvangen op 18 december 2024 en geregistreerd onder zaak 558837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3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47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7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7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887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rziening van zaak HDSR456801, nabij Geestdorp 26B in Woerden met code HDSR558837</meta:user-defined>
    <meta:user-defined meta:name="DCTERMS.W3CDTF/DCTERMS.available">2024-12-23</meta:user-defined>
    <meta:user-defined meta:name="DCTERMS.W3CDTF/OVERHEIDop.jaargang">2024</meta:user-defined>
    <meta:user-defined meta:name="OVERHEIDop.publicationIssue">27476</meta:user-defined>
    <meta:user-defined meta:name="OVERHEIDop.WsbID/DC.identifier">wsb-2024-27476</meta:user-defined>
    <meta:user-defined meta:name="OVERHEIDop.versieInformatie"/>
  </office:meta>
</office:document-meta>
</file>