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duiker nabij Bekadeweg 50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uiker nabij Bekadeweg 50 in Sommelsdijk..</text:p>
            <text:p text:style-name="common-al">Zaaknummer: VTH202410-0575</text:p>
            <text:p text:style-name="common-al">Start bezwaartermijn (6 weken): 23-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0-0575</meta:user-defined>
    <meta:user-defined meta:name="DCTERMS.abstract">Het verwijderen van een dam met duiker in oppervlaktewater nabij Bekadeweg 50 in Sommelsdij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van een duiker nabij Bekadeweg 50 in Sommelsdijk</meta:user-defined>
    <meta:user-defined meta:name="DCTERMS.W3CDTF/DCTERMS.available">2024-12-23</meta:user-defined>
    <meta:user-defined meta:name="DCTERMS.W3CDTF/OVERHEIDop.jaargang">2024</meta:user-defined>
    <meta:user-defined meta:name="OVERHEIDop.publicationIssue">27473</meta:user-defined>
    <meta:user-defined meta:name="OVERHEIDop.WsbID/DC.identifier">wsb-2024-27473</meta:user-defined>
    <meta:user-defined meta:name="OVERHEIDop.versieInformatie"/>
  </office:meta>
</office:document-meta>
</file>