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vervangen en vergroten van een dam met duiker ter plaatse van de Langestraat/ Lange Stoep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vangen en vergroten van een dam met duiker ter plaatse van de Langestraat/ Lange Stoep te Wijk en Aalburg buiten behandeling gelaten. 
</text:p>
            <text:p text:style-name="common-al">Zaaknummer: 2024002527
</text:p>
            <text:p text:style-name="common-al">Start bezwaartermijn: 16-0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2527</meta:user-defined>
    <meta:user-defined meta:name="DCTERMS.abstract">het vervangen en vergroten van een dam met duiker ter plaatse van Langestraat/ Lange Stoep te Wijk en Aalburg</meta:user-defined>
    <dc:language>nl</dc:language>
    <meta:user-defined meta:name="OVERHEIDop.locatietype/OVERHEIDop.gebiedsmarkering">Punt</meta:user-defined>
    <meta:user-defined meta:name="DC.title">Waterschap Rivierenland - buiten behandeling laten omgevingsvergunning voor het vervangen en vergroten van een dam met duiker ter plaatse van de Langestraat/ Lange Stoep te Wijk en Aalburg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47</meta:user-defined>
    <meta:user-defined meta:name="OVERHEIDop.WsbID/DC.identifier">wsb-2024-2747</meta:user-defined>
    <meta:user-defined meta:name="OVERHEIDop.versieInformatie"/>
  </office:meta>
</office:document-meta>
</file>