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Eind 26-I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Eind 26-I te Gorinchem 
</text:p>
            <text:p text:style-name="common-al">Zaaknummer: 164420
</text:p>
            <text:p text:style-name="common-al">DSO verzoeknummer: 2024121800860
</text:p>
            <text:p text:style-name="common-al">Ontvangst aanvraag: 18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46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6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6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4420</meta:user-defined>
    <meta:user-defined meta:name="DCTERMS.abstract">het uitvoeren van kabelwerkzaamheden ter plaatse van Eind 26-I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Eind 26-I te Gorinchem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469</meta:user-defined>
    <meta:user-defined meta:name="OVERHEIDop.WsbID/DC.identifier">wsb-2024-27469</meta:user-defined>
    <meta:user-defined meta:name="OVERHEIDop.versieInformatie"/>
  </office:meta>
</office:document-meta>
</file>