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66744379ifb2582c6-51c4-4698-aa78-dbf25c14f0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5">
      <text:list-level-style-bullet text:bullet-char="•" text:level="1">
        <style:list-level-properties text:min-label-width="10mm"/>
      </text:list-level-style-bullet>
    </text:list-style>
    <text:list-style style:name="id1-3-2-2-9-16">
      <text:list-level-style-bullet text:bullet-char="•" text:level="1">
        <style:list-level-properties text:min-label-width="10mm"/>
      </text:list-level-style-bullet>
    </text:list-style>
    <text:list-style style:name="id1-3-2-2-9-17">
      <text:list-level-style-bullet text:bullet-char="•" text:level="1">
        <style:list-level-properties text:min-label-width="10mm"/>
      </text:list-level-style-bullet>
    </text:list-style>
    <text:list-style style:name="id1-3-2-2-9-18">
      <text:list-level-style-bullet text:bullet-char="•" text:level="1">
        <style:list-level-properties text:min-label-width="10mm"/>
      </text:list-level-style-bullet>
    </text:list-style>
    <text:list-style style:name="id1-3-2-2-9-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10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0-4">
      <text:list-level-style-bullet text:bullet-char="•" text:level="1">
        <style:list-level-properties text:min-label-width="10mm"/>
      </text:list-level-style-bullet>
    </text:list-style>
    <text:list-style style:name="id1-3-2-4-130-5">
      <text:list-level-style-bullet text:bullet-char="•" text:level="1">
        <style:list-level-properties text:min-label-width="10mm"/>
      </text:list-level-style-bullet>
    </text:list-style>
    <text:list-style style:name="id1-3-2-4-130-6">
      <text:list-level-style-bullet text:bullet-char="•" text:level="1">
        <style:list-level-properties text:min-label-width="10mm"/>
      </text:list-level-style-bullet>
    </text:list-style>
    <style:style style:family="table-column" style:parent-style-name="colspec" style:name="id1-3-2-4-150-1-1">
      <style:table-column-properties style:rel-column-width="21*"/>
    </style:style>
    <style:style style:family="table-column" style:parent-style-name="colspec" style:name="id1-3-2-4-150-1-2">
      <style:table-column-properties style:rel-column-width="10*"/>
    </style:style>
    <style:style style:family="table-column" style:parent-style-name="colspec" style:name="id1-3-2-4-150-1-3">
      <style:table-column-properties style:rel-column-width="7*"/>
    </style:style>
    <style:style style:family="table-column" style:parent-style-name="colspec" style:name="id1-3-2-4-150-1-4">
      <style:table-column-properties style:rel-column-width="17*"/>
    </style:style>
    <style:style style:family="table-column" style:parent-style-name="colspec" style:name="id1-3-2-4-150-1-5">
      <style:table-column-properties style:rel-column-width="17*"/>
    </style:style>
    <style:style style:family="table-column" style:parent-style-name="colspec" style:name="id1-3-2-4-150-1-6">
      <style:table-column-properties style:rel-column-width="15*"/>
    </style:style>
    <style:style style:family="table-column" style:parent-style-name="colspec" style:name="id1-3-2-4-150-1-7">
      <style:table-column-properties style:rel-column-width="6*"/>
    </style:style>
    <style:style style:family="table-column" style:parent-style-name="colspec" style:name="id1-3-2-4-166-1-1">
      <style:table-column-properties style:rel-column-width="22*"/>
    </style:style>
    <style:style style:family="table-column" style:parent-style-name="colspec" style:name="id1-3-2-4-166-1-2">
      <style:table-column-properties style:rel-column-width="21*"/>
    </style:style>
    <style:style style:family="table-column" style:parent-style-name="colspec" style:name="id1-3-2-4-166-1-3">
      <style:table-column-properties style:rel-column-width="28*"/>
    </style:style>
    <style:style style:family="table-column" style:parent-style-name="colspec" style:name="id1-3-2-4-166-1-4">
      <style:table-column-properties style:rel-column-width="16*"/>
    </style:style>
    <style:style style:family="table-column" style:parent-style-name="colspec" style:name="id1-3-2-5-5-1-1">
      <style:table-column-properties style:rel-column-width="17*"/>
    </style:style>
    <style:style style:family="table-column" style:parent-style-name="colspec" style:name="id1-3-2-5-5-1-2">
      <style:table-column-properties style:rel-column-width="23*"/>
    </style:style>
    <style:style style:family="table-column" style:parent-style-name="colspec" style:name="id1-3-2-5-5-1-3">
      <style:table-column-properties style:rel-column-width="19*"/>
    </style:style>
    <style:style style:family="table-column" style:parent-style-name="colspec" style:name="id1-3-2-5-5-1-4">
      <style:table-column-properties style:rel-column-width="30*"/>
    </style:style>
  </office:automatic-styles>
  <office:body>
    <office:text>
      <text:p text:style-name="new_page_staatscourant"/>
      <text:p text:style-name="single-kop-titel">Verordening verontreinigingsheffing waterschap Brabantse Delta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waterschap Brabantse Delta;</text:p>
            <text:p text:style-name="al"/>
            <text:p text:style-name="al">gelezen het voorstel van het dagelijks bestuur van 26 november 2024;</text:p>
            <text:p text:style-name="al"/>
            <text:p text:style-name="al">gelet op de artikelen 110 en 113 van de Waterschapswet en hoofdstuk 7 van de Water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ERONTREINIGINGSHEFFING</text:span>
          </text:p>
            <text:p text:style-name="al">
            <text:span text:style-name="nadrukvet">WATERSCHAP BRABANTSE DELTA 2025</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Deze verordening verstaat onder:</text:p>
            <text:list text:style-name="id1-3-2-2-2-4">
              <text:list-item text:style-override="id1-3-2-2-2-4">
                <text:number>a.</text:number>
                <text:p text:style-name="al">oppervlaktewaterlichaam: samenhangend geheel van vrij aan het aardoppervlak voorkomend water, met de daarin aanwezige stoffen, en de bijbehorende bodem en oevers, alsmede flora en fauna ten aanzien waarvan het waterschap is aangewezen als beheerder.; </text:p>
              </text:list-item>
              <text:list-item text:style-override="id1-3-2-2-2-5">
                <text:number>b.</text:number>
                <text:p text:style-name="al">stoffen: de stoffen genoemd in artikel 7 van deze verordening;</text:p>
              </text:list-item>
              <text:list-item text:style-override="id1-3-2-2-2-6">
                <text:number>c.</text:number>
                <text:p text:style-name="al">lozen: het brengen van stoffen in een oppervlaktewaterlichaam in beheer bij het waterschap;</text:p>
              </text:list-item>
              <text:list-item text:style-override="id1-3-2-2-2-7">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2-8">
                <text:number>e.</text:number>
                <text:p text:style-name="al">bedrijfsruimte: een naar zijn of haar aard en inrichting als afzonderlijk geheel te beschouwen terrein of ruimte, niet zijnde een woonruimte, een zuiveringtechnisch werk of een openbaar vuilwaterriool;</text:p>
              </text:list-item>
              <text:list-item text:style-override="id1-3-2-2-2-9">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2-10">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2-11">
                <text:number>h.</text:number>
                <text:p text:style-name="al">stedelijk afvalwater: huishoudelijk afvalwater of een mengsel daarvan met bedrijfsafvalwater, afvloeiend hemelwater, grondwater of ander afvalwater;</text:p>
              </text:list-item>
              <text:list-item text:style-override="id1-3-2-2-2-12">
                <text:number>i.</text:number>
                <text:p text:style-name="al">de heffingsambtenaar van het waterschap: de door het dagelijks bestuur aangewezen ambtenaar, bedoeld in artikel 123, derde lid, onderdeel b, Waterschapswet;</text:p>
              </text:list-item>
              <text:list-item text:style-override="id1-3-2-2-2-13">
                <text:number>j.</text:number>
                <text:p text:style-name="al">de heffingsambtenaar BWB: de krachtens de Gemeenschappelijke Regeling Belastingsamenwerking West-Brabant aangewezen ambtenaar bedoeld in artikel 124, vijfde lid, onderdeel a, van de Waterschapswet;</text:p>
              </text:list-item>
              <text:list-item text:style-override="id1-3-2-2-2-14">
                <text:number>k.</text:number>
                <text:p text:style-name="al">watersysteem: het watersysteem zoals bedoeld in artikel 1, tweede lid, van de Waterschapswet;</text:p>
              </text:list-item>
              <text:list-item text:style-override="id1-3-2-2-2-15">
                <text:number>l.</text:number>
                <text:p text:style-name="al">drinkwater: water als bedoeld in artikel 1, eerste lid, van de Drinkwaterwet;</text:p>
              </text:list-item>
              <text:list-item text:style-override="id1-3-2-2-2-16">
                <text:number>m.</text:number>
                <text:p text:style-name="al">ingenomen water: geleverd drink– en industriewater, warm tapwater, onttrokken grond– en oppervlaktewater en opgevangen hemelwater;</text:p>
              </text:list-item>
              <text:list-item text:style-override="id1-3-2-2-2-17">
                <text:number>n.</text:number>
                <text:p text:style-name="al">drinkwaterbedrijf: een bedrijf als bedoeld in artikel 1, eerste lid, van de Drinkwaterwet;</text:p>
              </text:list-item>
              <text:list-item text:style-override="id1-3-2-2-2-18">
                <text:number>o.</text:number>
                <text:p text:style-name="al">warm tapwater: warm tapwater als bedoeld in artikel 1, eerste lid, van de Drinkwaterwet.</text:p>
              </text:list-item>
            </text:list>
            <text:p text:style-name="al"/>
          </text:section>
          <text:section text:name="artikel_id1-3-2-2-3" text:style-name="artikel">
            <text:p text:style-name="artikel_kop_titel"><text:span text:style-name="artikel_kop_label">Artikel</text:span> <text:span text:style-name="artikel_kop_nr">2</text:span> Bijlagen</text:p>
            <text:p text:style-name="al"/>
            <text:p text:style-name="al">Bij deze verordening behoren de volgende bijlagen:</text:p>
            <text:list text:style-name="id1-3-2-2-3-4">
              <text:list-item text:style-override="id1-3-2-2-3-4">
                <text:number>1.</text:number>
                <text:p text:style-name="al">Bijlage I: voorschriften voor meting, bemonstering, analyse en berekening;</text:p>
              </text:list-item>
              <text:list-item text:style-override="id1-3-2-2-3-5">
                <text:number>2.</text:number>
                <text:p text:style-name="al">Bijlage II: tabel afvalwatercoëfficiënten, zoals opgenomen in artikel 122k, derde lid, van de Waterschapswet. </text:p>
              </text:list-item>
            </text:list>
            <text:p text:style-name="al"/>
          </text:section>
          <text:section text:name="artikel_id1-3-2-2-4" text:style-name="artikel">
            <text:p text:style-name="artikel_kop_titel"><text:span text:style-name="artikel_kop_label">Artikel</text:span> <text:span text:style-name="artikel_kop_nr">3 </text:span> Belastbaar feit en heffingsplicht</text:p>
            <text:p text:style-name="al"/>
            <text:list text:style-name="id1-3-2-2-4-3">
              <text:list-item text:style-override="id1-3-2-2-4-3">
                <text:number>1.</text:number>
                <text:p text:style-name="al">Onder de naam verontreinigingsheffing wordt een directe belasting geheven ter zake van lozen.</text:p>
              </text:list-item>
              <text:list-item text:style-override="id1-3-2-2-4-4">
                <text:number>2.</text:number>
                <text:p text:style-name="al">Aan de heffing worden onderworpen:</text:p>
              </text:list-item>
              <text:list-item text:style-override="id1-3-2-2-4-5">
                <text:number>a.</text:number>
                <text:p text:style-name="al">ter zake van het lozen vanuit een woonruimte of een bedrijfsruimte: degene die het gebruik heeft van die ruimte;</text:p>
              </text:list-item>
              <text:list-item text:style-override="id1-3-2-2-4-6">
                <text:number>b.</text:number>
                <text:p text:style-name="al">ter zake van het lozen met behulp van een riolering of van een zuiveringtechnisch werk: degene bij wie die riolering of dat zuiveringtechnisch werk in beheer is;</text:p>
              </text:list-item>
              <text:list-item text:style-override="id1-3-2-2-4-7">
                <text:number>c.</text:number>
                <text:p text:style-name="al">ter zake van het lozen anders dan bedoeld onder a en b: degene die loost.</text:p>
              </text:list-item>
              <text:list-item text:style-override="id1-3-2-2-4-8">
                <text:number>3.</text:number>
                <text:p text:style-name="al">Voor de toepassing van het tweede lid, onderdeel a, is heffingsplichtig:</text:p>
              </text:list-item>
              <text:list-item text:style-override="id1-3-2-2-4-9">
                <text:number>a.</text:number>
                <text:p text:style-name="al">in geval van gebruik van een woonruimte door de leden van een huishouden: degene die door de heffingsambtenaar BWB is aangewezen;</text:p>
              </text:list-item>
              <text:list-item text:style-override="id1-3-2-2-4-10">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4-11">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item text:style-override="id1-3-2-2-4-12">
                <text:number>4.</text:number>
                <text:p text:style-name="al">De opbrengst van de verontreinigingsheffing komt ten goede aan de bekostiging van het beheer van het watersysteem door het waterschap.</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Van de verontreinigingheffing zijn vrijgesteld:</text:p>
            <text:list text:style-name="id1-3-2-2-5-4">
              <text:list-item text:style-override="id1-3-2-2-5-4">
                <text:number>a.</text:number>
                <text:p text:style-name="al">het lozen met behulp van een openbaar vuilwaterriool;</text:p>
              </text:list-item>
              <text:list-item text:style-override="id1-3-2-2-5-5">
                <text:number>b.</text:number>
                <text:p text:style-name="al">het lozen vanuit een zuiveringtechnisch werk door het waterschap zelf;</text:p>
              </text:list-item>
              <text:list-item text:style-override="id1-3-2-2-5-6">
                <text:number>c.</text:number>
                <text:p text:style-name="al">het lozen van stoffen afkomstig vanuit een zuiveringtechnisch werk anders dan door het waterschap zelf, mits de hoeveelheid afvalstoffen, verontreinigende of schadelijke stoffen niet is toegenomen.</text:p>
              </text:list-item>
            </text:list>
            <text:p text:style-name="al"/>
          </text:section>
          <text:section text:name="artikel_id1-3-2-2-6" text:style-name="artikel">
            <text:p text:style-name="artikel_kop_titel"><text:span text:style-name="artikel_kop_label">Artikel</text:span> <text:span text:style-name="artikel_kop_nr">5</text:span> 
              <text:span text:style-name="nadrukcur"/>Ontstaan van de belastingschuld en heffing naar tijdsevenredigheid</text:p>
            <text:p text:style-name="al"/>
            <text:list text:style-name="id1-3-2-2-6-3">
              <text:list-item text:style-override="id1-3-2-2-6-3">
                <text:number>1.</text:number>
                <text:p text:style-name="al">De heffing ter zake van woonruimten en van bedrijfsruimten als bedoeld in artikel 14 is verschuldigd bij het begin van het heffingsjaar of, zo dit later is, bij de aanvang van de heffingsplicht.</text:p>
              </text:list-item>
              <text:list-item text:style-override="id1-3-2-2-6-4">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6-5">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6-6">
                <text:number>4.</text:number>
                <text:p text:style-name="al">Indien de heffingsplicht voor woonruimten is beëindigd na de dagtekening van de aanslag, kan de heffingsplichtige een aanvraag tot ontheffing indienen bij de heffingsambtenaar BWB.</text:p>
              </text:list-item>
              <text:list-item text:style-override="id1-3-2-2-6-7">
                <text:number>5.</text:number>
                <text:p text:style-name="al">Het tweede en derde lid zijn niet van toepassing indien de heffingsplichtige verhuist binnen het gebied van het waterschap en daarbij weer het gebruik krijgt van een woonruimte van waaruit eveneens wordt geloosd.</text:p>
              </text:list-item>
            </text:list>
            <text:p text:style-name="al"/>
          </text:section>
          <text:section text:name="artikel_id1-3-2-2-7" text:style-name="artikel">
            <text:p text:style-name="artikel_kop_titel"><text:span text:style-name="artikel_kop_label">Artikel</text:span> <text:span text:style-name="artikel_kop_nr">6</text:span> Heffingsjaar</text:p>
            <text:p text:style-name="al"/>
            <text:p text:style-name="al">Het heffingsjaar is gelijk aan het kalenderjaar.</text:p>
            <text:p text:style-name="al"/>
          </text:section>
          <text:section text:name="artikel_id1-3-2-2-8" text:style-name="artikel">
            <text:p text:style-name="artikel_kop_titel"><text:span text:style-name="artikel_kop_label">Artikel</text:span> <text:span text:style-name="artikel_kop_nr">7</text:span> Grondslag en heffingsmaatstaf</text:p>
            <text:p text:style-name="al"/>
            <text:list text:style-name="id1-3-2-2-8-3">
              <text:list-item text:style-override="id1-3-2-2-8-3">
                <text:number>1.</text:number>
                <text:p text:style-name="al">Voor de heffing bedoeld in artikel 3 geldt als grondslag de hoeveelheid en de hoedanigheid van de stoffen die in een kalenderjaar worden geloosd.</text:p>
              </text:list-item>
              <text:list-item text:style-override="id1-3-2-2-8-4">
                <text:number>2.</text:number>
                <text:p text:style-name="al">Voor de heffing geldt als heffingsmaatstaf de vervuilingswaarde van de stoffen die in een kalenderjaar worden geloosd. De vervuilingswaarde wordt uitgedrukt in vervuilingseenheden.</text:p>
              </text:list-item>
              <text:list-item text:style-override="id1-3-2-2-8-5">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p text:style-name="al"/>
          </text:section>
          <text:section text:name="artikel_id1-3-2-2-9" text:style-name="artikel">
            <text:p text:style-name="artikel_kop_titel"><text:span text:style-name="artikel_kop_label">Artikel</text:span> <text:span text:style-name="artikel_kop_nr">8</text:span> Meting, bemonstering en analyse</text:p>
            <text:p text:style-name="al"/>
            <text:list text:style-name="id1-3-2-2-9-3">
              <text:list-item text:style-override="id1-3-2-2-9-3">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9-4">
                <text:number>2.</text:number>
                <text:p text:style-name="al">De in het eerste lid bedoelde meting, bemonstering en analyse geschieden ieder etmaal van het heffingsjaar, behoudens het bepaalde in artikel 9.</text:p>
              </text:list-item>
              <text:list-item text:style-override="id1-3-2-2-9-5">
                <text:number>3.</text:number>
                <text:p text:style-name="al">De meting, bemonstering en analyse geschieden zodanig dat:</text:p>
              </text:list-item>
              <text:list-item text:style-override="id1-3-2-2-9-6">
                <text:number>a.</text:number>
                <text:p text:style-name="al">de gemeten hoeveelheid afvalwater niet meer dan 5% afwijkt van de werkelijke hoeveelheid afvalwater;</text:p>
              </text:list-item>
              <text:list-item text:style-override="id1-3-2-2-9-7">
                <text:number>b.</text:number>
                <text:p text:style-name="al">het verkregen monster representatief is voor de totale hoeveelheid stoffen die gedurende de bemonsteringsperiode vanuit het bedrijf of het bedrijfsonderdeel wordt geloosd.</text:p>
              </text:list-item>
              <text:list-item text:style-override="id1-3-2-2-9-8">
                <text:number>4.</text:number>
                <text:p text:style-name="al">De heffingsplichtige brengt de wijze van meting en bemonstering met een beschrijving van de daarvoor te gebruiken apparatuur, voor aanvang van het heffingsjaar, ter kennis van de heffingsambtenaar van het waterschap. Indien het gebruik van de apparatuur in de loop van het heffingsjaar aanvangt of wijzigt, dan wordt dit voor de ingebruikname of de wijziging ter kennis van de heffingsambtenaar van het waterschap gebracht.</text:p>
              </text:list-item>
              <text:list-item text:style-override="id1-3-2-2-9-9">
                <text:number>5.</text:number>
                <text:p text:style-name="al">De heffingsambtenaar van het waterschap:</text:p>
              </text:list-item>
              <text:list-item text:style-override="id1-3-2-2-9-10">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9-11">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9-12">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9-13">
                <text:number>d.</text:number>
                <text:p text:style-name="al">kan omtrent de afwijkingen als bedoeld in de onderdelen a, b en c nadere voorschriften geven.</text:p>
              </text:list-item>
              <text:list-item text:style-override="id1-3-2-2-9-14">
                <text:number>6.</text:number>
                <text:p text:style-name="al">De heffingsambtenaar van het waterschap neemt zijn beslissing, bedoeld in het vijfde lid, onderdelen a, b en c, bij voor bezwaar vatbare beschikking. Deze beschikking bevat in elk geval:</text:p>
              </text:list-item>
              <text:list-item text:style-override="id1-3-2-2-9-15">
                <text:number>•</text:number>
                <text:p text:style-name="al">de voorschriften van Bijlage I, onderdelen A en B, waarvan wordt afgeweken;</text:p>
              </text:list-item>
              <text:list-item text:style-override="id1-3-2-2-9-16">
                <text:number>•</text:number>
                <text:p text:style-name="al">de afwijkingen bedoeld in het vijfde lid, onderdelen a, b en c;</text:p>
              </text:list-item>
              <text:list-item text:style-override="id1-3-2-2-9-17">
                <text:number>•</text:number>
                <text:p text:style-name="al">de nadere voorschriften bedoeld in het vijfde lid, onderdeel d;</text:p>
              </text:list-item>
              <text:list-item text:style-override="id1-3-2-2-9-18">
                <text:number>•</text:number>
                <text:p text:style-name="al">een vermelding van het heffingsjaar of de heffingsjaren waarvoor de beschikking wordt gegeven. </text:p>
              </text:list-item>
              <text:list-item text:style-override="id1-3-2-2-9-19">
                <text:number>7.</text:number>
                <text:p text:style-name="al">De heffingsambtenaar van het waterschap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p text:style-name="al"/>
          </text:section>
          <text:section text:name="artikel_id1-3-2-2-10" text:style-name="artikel">
            <text:p text:style-name="artikel_kop_titel"><text:span text:style-name="artikel_kop_label">Artikel</text:span> <text:span text:style-name="artikel_kop_nr">9</text:span> Beperkte meting, bemonstering en analyse </text:p>
            <text:p text:style-name="al"/>
            <text:list text:style-name="id1-3-2-2-10-3">
              <text:list-item text:style-override="id1-3-2-2-10-3">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van het waterschap dat meting, bemonstering en analyse geschieden in afwijking van het bepaalde in artikel 8, tweede lid. Het besluit op aanvraag wordt genomen bij een voor bezwaar vatbare beschikking. Deze beschikking bevat in elk geval:</text:p>
              </text:list-item>
              <text:list-item text:style-override="id1-3-2-2-10-4">
                <text:number>a.</text:number>
                <text:p text:style-name="al">een opgave van de afvalstromen en de stoffen welke in het onderzoek dienen te worden betrokken;</text:p>
              </text:list-item>
              <text:list-item text:style-override="id1-3-2-2-10-5">
                <text:number>b.</text:number>
                <text:p text:style-name="al">de tijdvakken waarin meting, bemonstering en analyse geschieden, hetzij ieder etmaal van die tijdvakken, hetzij één of meer daartoe aangewezen etmalen daarvan;</text:p>
              </text:list-item>
              <text:list-item text:style-override="id1-3-2-2-10-6">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7">
                <text:number>d.</text:number>
                <text:p text:style-name="al">een vermelding van het heffingsjaar of de heffingsjaren waarvoor de beschikking wordt gegeven. </text:p>
              </text:list-item>
              <text:list-item text:style-override="id1-3-2-2-10-8">
                <text:number>2.</text:number>
                <text:p text:style-name="al">De heffingsambtenaar van het waterschap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10-9">
                <text:number>3.</text:number>
                <text:p text:style-name="al">De heffingsambtenaar van het waterschap neemt zijn beslissing, bedoeld in het tweede lid, bij voor bezwaar vatbare beschikking.</text:p>
              </text:list-item>
            </text:list>
            <text:p text:style-name="al"/>
          </text:section>
          <text:section text:name="artikel_id1-3-2-2-11" text:style-name="artikel">
            <text:p text:style-name="artikel_kop_titel"><text:span text:style-name="artikel_kop_label">Artikel</text:span> <text:span text:style-name="artikel_kop_nr">10</text:span> Hoedanigheidscorrectie</text:p>
            <text:p text:style-name="al"/>
            <text:list text:style-name="id1-3-2-2-11-3">
              <text:list-item text:style-override="id1-3-2-2-11-3">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1-4">
                <text:number>2.</text:number>
                <text:p text:style-name="al">De berekening van de correctie geschiedt met inachtneming van de voorschriften welke zijn opgenomen in Bijlage I, onderdeel CII.</text:p>
              </text:list-item>
              <text:list-item text:style-override="id1-3-2-2-11-5">
                <text:number>3.</text:number>
                <text:p text:style-name="al">De heffingsambtenaar van het waterschap neemt zijn beslissing als bedoeld in het eerste lid, bij voor bezwaar vatbare beschikking. Deze beschikking bevat in elk geval:</text:p>
              </text:list-item>
              <text:list-item text:style-override="id1-3-2-2-11-6">
                <text:number>a.</text:number>
                <text:p text:style-name="al">de wijze van berekening van de correctie;</text:p>
              </text:list-item>
              <text:list-item text:style-override="id1-3-2-2-11-7">
                <text:number>b.</text:number>
                <text:p text:style-name="al">de hoeveelheid en samenstelling van het afvalwater waarop de correctie van toepassing is;</text:p>
              </text:list-item>
              <text:list-item text:style-override="id1-3-2-2-11-8">
                <text:number>c.</text:number>
                <text:p text:style-name="al">de frequentie en de wijze van onderzoek met betrekking tot meting, bemonstering en analyse;</text:p>
              </text:list-item>
              <text:list-item text:style-override="id1-3-2-2-11-9">
                <text:number>d.</text:number>
                <text:p text:style-name="al">een vermelding van het heffingsjaar of de heffingsjaren waarvoor de beschikking wordt gegeven.</text:p>
              </text:list-item>
            </text:list>
            <text:p text:style-name="al"/>
          </text:section>
          <text:section text:name="artikel_id1-3-2-2-12" text:style-name="artikel">
            <text:p text:style-name="artikel_kop_titel"><text:span text:style-name="artikel_kop_label">Artikel</text:span> <text:span text:style-name="artikel_kop_nr">11</text:span> Tabel afvalwatercoëfficiënten</text:p>
            <text:p text:style-name="al"/>
            <text:list text:style-name="id1-3-2-2-12-3">
              <text:list-item text:style-override="id1-3-2-2-12-3">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4">
                <text:number>2.</text:number>
                <text:p text:style-name="al">Het aantal vervuilingseenheden als bedoeld in het eerste lid wordt berekend volgens de formule A x B, waarbij:</text:p>
              </text:list-item>
              <text:list-item text:style-override="id1-3-2-2-12-5">
                <text:number>A.</text:number>
                <text:p text:style-name="al">het aantal m³ in het kalenderjaar ten behoeve van de bedrijfsruimte of het onderdeel van de bedrijfsruimte ingenomen water;</text:p>
              </text:list-item>
              <text:list-item text:style-override="id1-3-2-2-12-6">
                <text:number>B.</text:number>
                <text:p text:style-name="al">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2-7">
                <text:number>3.</text:number>
                <text:p text:style-name="al">Indien de in het kalenderjaar ingenomen hoeveelheid water niet kan worden vastgesteld aan de hand van watermeterstanden die aan het begin en aan het einde van het kalenderjaar zijn opgenomen, stelt de heffingsambtenaar BWB die hoeveelheid vast op een door hem nader vast te stellen wijze.</text:p>
              </text:list-item>
              <text:list-item text:style-override="id1-3-2-2-12-8">
                <text:number>4.</text:number>
                <text:p text:style-name="al">De vervuilingswaarde met betrekking tot het zuurstofverbruik per m³ als bedoeld in het tweede lid wordt, ingevolge artikel 7.5, vijfde lid, van de Waterwet, bepaald met toepassing van de algemene maatregel van bestuur als bedoeld in artikel 122k, tweede lid, van de Waterschapswet.</text:p>
              </text:list-item>
              <text:list-item text:style-override="id1-3-2-2-12-9">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slist de heffingsambtenaar BWB bij voor bezwaar vatbare beschikking op aanvraag van heffingsplichtige dat het aantal vervuilingseenheden wordt berekend met toepassing van de tabel.</text:p>
              </text:list-item>
              <text:list-item text:style-override="id1-3-2-2-12-10">
                <text:number>6.</text:number>
                <text:p text:style-name="al">Veranderingen in de bedrijfsomstandigheden, die aanleiding kunnen geven tot een wijziging in de vervuilingswaarde per m3 ingenomen water, worden onmiddellijk gemeld bij de heffingsambtenaar van het waterschap.</text:p>
              </text:list-item>
            </text:list>
            <text:p text:style-name="al"/>
          </text:section>
          <text:section text:name="artikel_id1-3-2-2-13" text:style-name="artikel">
            <text:p text:style-name="artikel_kop_titel"><text:span text:style-name="artikel_kop_label">Artikel</text:span> <text:span text:style-name="artikel_kop_nr">12</text:span> Vervuilingswaarde van tuinbouwkassen</text:p>
            <text:p text:style-name="al"/>
            <text:list text:style-name="id1-3-2-2-13-3">
              <text:list-item text:style-override="id1-3-2-2-13-3">
                <text:number>1.</text:number>
                <text:p text:style-name="al">In afwijking van artikel 8,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4">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5">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6">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section text:name="artikel_id1-3-2-2-14" text:style-name="artikel">
            <text:p text:style-name="artikel_kop_titel"><text:span text:style-name="artikel_kop_label">Artikel</text:span> <text:span text:style-name="artikel_kop_nr">13</text:span> Totale vervuilingswaarde van een bedrijfsruimte</text:p>
            <text:p text:style-name="al"/>
            <text:list text:style-name="id1-3-2-2-14-3">
              <text:list-item text:style-override="id1-3-2-2-14-3">
                <text:number>1.</text:number>
                <text:p text:style-name="al">De vervuilingswaarde van een bedrijfsruimte, wordt bepaald op de som van de aantallen vervuilingseenheden als berekend overeenkomstig de artikelen 8 tot en met 12, voor zover deze van toepassing zijn.</text:p>
              </text:list-item>
              <text:list-item text:style-override="id1-3-2-2-14-4">
                <text:number>2.</text:number>
                <text:p text:style-name="al">De heffingsambtenaar van het waterschap is bevoegd twee of meer beschikkingen gebaseerd op de artikelen 8, 9, 10, 11, lid 6 van de Verordening verontreinigingsheffing waterschap Brabantse Delta 2025 en/of de artikelen 7, 8, 9, 10, lid 6 van de Verordening zuiveringsheffing waterschap Brabantse Delta 2025 die betrekking hebben op dezelfde bedrijfsruimte of onderdelen daarvan in een geschrift te verenigen.</text:p>
              </text:list-item>
            </text:list>
            <text:p text:style-name="al"/>
          </text:section>
          <text:section text:name="artikel_id1-3-2-2-15" text:style-name="artikel">
            <text:p text:style-name="artikel_kop_titel"><text:span text:style-name="artikel_kop_label">Artikel</text:span> <text:span text:style-name="artikel_kop_nr">14</text:span> Vervuilingswaarde van kleine bedrijfsruimten</text:p>
            <text:p text:style-name="al"/>
            <text:list text:style-name="id1-3-2-2-15-3">
              <text:list-item text:style-override="id1-3-2-2-15-3">
                <text:number>1.</text:number>
                <text:p text:style-name="al">In afwijking van artikel 8,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5-4">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 BWB.</text:p>
              </text:list-item>
            </text:list>
            <text:p text:style-name="al"/>
          </text:section>
          <text:section text:name="artikel_id1-3-2-2-16" text:style-name="artikel">
            <text:p text:style-name="artikel_kop_titel"><text:span text:style-name="artikel_kop_label">Artikel</text:span> <text:span text:style-name="artikel_kop_nr">15</text:span> Vervuilingswaarde van woonruimten</text:p>
            <text:p text:style-name="al"/>
            <text:list text:style-name="id1-3-2-2-16-3">
              <text:list-item text:style-override="id1-3-2-2-16-3">
                <text:number>1.</text:number>
                <text:p text:style-name="al">In afwijking van artikel 8,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6-4">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6-5">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6-6">
                <text:number>4.</text:number>
                <text:p text:style-name="al">Indien de in het derde lid bedoelde situatie ontstaat ná de dagtekening van de aanslag, bestaat aanspraak op vermindering. De heffingsplichtige kan daartoe een aanvraag indienen bij de heffingsambtenaar BWB.</text:p>
              </text:list-item>
            </text:list>
            <text:p text:style-name="al"/>
          </text:section>
          <text:section text:name="artikel_id1-3-2-2-17" text:style-name="artikel">
            <text:p text:style-name="artikel_kop_titel"><text:span text:style-name="artikel_kop_label">Artikel</text:span> <text:span text:style-name="artikel_kop_nr">16</text:span> Schatting</text:p>
            <text:p text:style-name="al"/>
            <text:p text:style-name="al">De heffingsambtenaar BWB kan het aantal vervuilingseenheden in een kalenderjaar geheel of gedeeltelijk door middel van schatting vaststellen, indien door de heffingsplichtige:</text:p>
            <text:p text:style-name="al"/>
            <text:list text:style-name="id1-3-2-2-17-5">
              <text:list-item text:style-override="id1-3-2-2-17-5">
                <text:number>a.</text:number>
                <text:p text:style-name="al">zonder de in artikel 9 genoemde beschikking niet is voldaan aan de in artikel 8, tweede lid, opgenomen verplichting;</text:p>
              </text:list-item>
              <text:list-item text:style-override="id1-3-2-2-17-6">
                <text:number>b.</text:number>
                <text:p text:style-name="al">niet of niet geheel is voldaan aan de voorwaarden, verbonden aan de in artikel 9 of 10 genoemde beschikking;</text:p>
              </text:list-item>
              <text:list-item text:style-override="id1-3-2-2-17-7">
                <text:number>c.</text:number>
                <text:p text:style-name="al">meting, bemonstering en analyse niet of niet geheel zijn geschied in overeenstemming met de in deze verordening, waaronder bijlage I opgenomen voorschriften;</text:p>
              </text:list-item>
              <text:list-item text:style-override="id1-3-2-2-17-8">
                <text:number>d.</text:number>
                <text:p text:style-name="al">niet is voldaan aan de in artikel 8, eerste lid, eerste volzin, opgenomen verplichting en bepaling van de vervuilingswaarde overeenkomstig de artikelen 11, 12, 14 en 15 niet mogelijk is, dan wel bepaling van de vervuilingswaarde op basis van artikel 11, vijfde lid, wel mogelijk is en door de heffingsplichtige gedurende het heffingsjaar geen aanvraag als bedoeld in artikel 11, vijfde lid, is ingediend.</text:p>
                <text:p text:style-name="al"/>
              </text:list-item>
            </text:list>
          </text:section>
          <text:section text:name="artikel_id1-3-2-2-18" text:style-name="artikel">
            <text:p text:style-name="artikel_kop_titel"><text:span text:style-name="artikel_kop_label">Artikel</text:span> <text:span text:style-name="artikel_kop_nr">17</text:span> Tarief</text:p>
            <text:p text:style-name="al"/>
            <text:list text:style-name="id1-3-2-2-18-3">
              <text:list-item text:style-override="id1-3-2-2-18-3">
                <text:number>1.</text:number>
                <text:p text:style-name="al">Het tarief bedraagt € 78,90 per vervuilingseenheid. </text:p>
              </text:list-item>
              <text:list-item text:style-override="id1-3-2-2-18-4">
                <text:number>2.</text:number>
                <text:p text:style-name="al">Het tarief van een eenpersoonshuishouden bij gebruik van een woonruimte bedraagt € 78,90 </text:p>
              </text:list-item>
              <text:list-item text:style-override="id1-3-2-2-18-5">
                <text:number>3.</text:number>
                <text:p text:style-name="al">Het tarief van een meerpersoonshuishouden bij gebruik van een woonruimte bedraagt € 236,70</text:p>
              </text:list-item>
            </text:list>
            <text:p text:style-name="al"/>
          </text:section>
          <text:section text:name="artikel_id1-3-2-2-19" text:style-name="artikel">
            <text:p text:style-name="artikel_kop_titel"><text:span text:style-name="artikel_kop_label">Artikel</text:span> <text:span text:style-name="artikel_kop_nr">18</text:span> Wijze van heffing en termijnen van betaling</text:p>
            <text:p text:style-name="al"/>
            <text:list text:style-name="id1-3-2-2-19-3">
              <text:list-item text:style-override="id1-3-2-2-19-3">
                <text:number>1.</text:number>
                <text:p text:style-name="al">De belasting wordt geheven bij wege van aanslag vastgesteld door de heffingsambtenaar BWB.</text:p>
              </text:list-item>
              <text:list-item text:style-override="id1-3-2-2-19-4">
                <text:number>2.</text:number>
                <text:p text:style-name="al">In afwijking van artikel 9, eerste lid, van de Invorderingswet 1990 moeten de aanslagen worden betaald uiterlijk op de laatste dag van de tweede maand na de dagtekening van het aanslagbiljet.</text:p>
              </text:list-item>
              <text:list-item text:style-override="id1-3-2-2-19-5">
                <text:number>3.</text:number>
                <text:p text:style-name="al">Indien een bestuurlijke boete is opgelegd is het bedrag inzake deze bestuurlijke boete invorderbaar uiterlijk op de laatste dag van de tweede maand na de dagtekening van het aanslagbiljet.</text:p>
              </text:list-item>
              <text:list-item text:style-override="id1-3-2-2-19-6">
                <text:number>4.</text:number>
                <text:p text:style-name="al">In afwijking van het bepaalde in het tweede en derd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19-7">
                <text:number>5.</text:number>
                <text:p text:style-name="al">Betaling via automatische incasso is voor alle aanslagen mogelijk. In afwijking van het bepaalde in het tweede, derde en vierde lid geldt ingeval machtiging is verleend tot automatische incasso en het totaalbedrag van de op een aanslagbiljet verenigde aanslagen € 100 of meer doch niet meer dan € 10.000 bedraagt, dat de aanslagen en de bestuurlijk boete op dit aanslagbiljet moeten worden betaald in maximaal tien gelijke termijnbedragen waarvan de eerste termijn vervalt op de 28e dag van de maand volgende op de maand die in de dagtekening van het aanslagbiljet is vermeld en elk van de volgende termijnen telkens een maand later.</text:p>
              </text:list-item>
              <text:list-item text:style-override="id1-3-2-2-19-8">
                <text:number>6.</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9-9">
                <text:number>7.</text:number>
                <text:p text:style-name="al">In afwijking van de voorgaande leden is een navorderingsaanslag invorderbaar een maand na de dagtekening van het aanslagbiljet.</text:p>
              </text:list-item>
              <text:list-item text:style-override="id1-3-2-2-19-10">
                <text:number>8.</text:number>
                <text:p text:style-name="al">De Algemene termijnenwet is niet van toepassing op de in dit artikel gestelde termijnen.</text:p>
              </text:list-item>
            </text:list>
            <text:p text:style-name="al"/>
          </text:section>
          <text:section text:name="artikel_id1-3-2-2-20" text:style-name="artikel">
            <text:p text:style-name="artikel_kop_titel"><text:span text:style-name="artikel_kop_label">Artikel</text:span> <text:span text:style-name="artikel_kop_nr">19</text:span> Niet opleggen van aanslagen</text:p>
            <text:p text:style-name="al"/>
            <text:p text:style-name="al">Belastingbedragen van minder dan € 5,00 worden niet geheven. Voor de toepassing van de vorige volzin wordt het totaal van op een aanslagbiljet verenigde aanslagen aangemerkt als één belastingbedrag.</text:p>
            <text:p text:style-name="al"/>
          </text:section>
          <text:section text:name="artikel_id1-3-2-2-21" text:style-name="artikel">
            <text:p text:style-name="artikel_kop_titel"><text:span text:style-name="artikel_kop_label">Artikel</text:span> <text:span text:style-name="artikel_kop_nr">20</text:span> Aangifte</text:p>
            <text:p text:style-name="al"/>
            <text:list text:style-name="id1-3-2-2-21-3">
              <text:list-item text:style-override="id1-3-2-2-21-3">
                <text:number>1.</text:number>
                <text:p text:style-name="al">Met betrekking tot de verontreinigingsheffing geheven van gebruikers van bedrijfsruimten wordt de uitnodiging door de heffingsambtenaar BWB tot het doen van aangifte gedaan door: </text:p>
              </text:list-item>
              <text:list-item text:style-override="id1-3-2-2-21-4">
                <text:number>a.</text:number>
                <text:p text:style-name="al">het uitreiken of toezenden van een aangiftebiljet;</text:p>
              </text:list-item>
              <text:list-item text:style-override="id1-3-2-2-21-5">
                <text:number>b.</text:number>
                <text:p text:style-name="al">het uitreiken of toezenden van een aangiftebrief waarin wordt verzocht om aangifte te doen op de wijze als bedoeld in het tweede lid, letter b.</text:p>
              </text:list-item>
              <text:list-item text:style-override="id1-3-2-2-21-6">
                <text:number>2.</text:number>
                <text:p text:style-name="al">Het doen van aangifte bij de heffingsambtenaar BWB geschiedt door:</text:p>
              </text:list-item>
              <text:list-item text:style-override="id1-3-2-2-21-7">
                <text:number>a.</text:number>
                <text:p text:style-name="al">het inleveren of toezenden van het aangiftebiljet met de daarbij gevraagde bescheiden;</text:p>
              </text:list-item>
              <text:list-item text:style-override="id1-3-2-2-21-8">
                <text:number>b.</text:number>
                <text:p text:style-name="al">het op elektronische wijze toezenden van de door de betreffende programmatuur gevraagde gegevens.</text:p>
              </text:list-item>
            </text:list>
            <text:p text:style-name="al"/>
          </text:section>
          <text:section text:name="artikel_id1-3-2-2-22" text:style-name="artikel">
            <text:p text:style-name="artikel_kop_titel"><text:span text:style-name="artikel_kop_label">Artikel</text:span> <text:span text:style-name="artikel_kop_nr">21</text:span> Kwijtschelding</text:p>
            <text:p text:style-name="al"/>
            <text:p text:style-name="al">Bij de invordering van de heffing ter zake van het lozen vanuit een woonruimte kan kwijtschelding worden verleend.</text:p>
            <text:p text:style-name="al"/>
          </text:section>
          <text:section text:name="artikel_id1-3-2-2-23" text:style-name="artikel">
            <text:p text:style-name="artikel_kop_titel"><text:span text:style-name="artikel_kop_label">Artikel</text:span> <text:span text:style-name="artikel_kop_nr">22</text:span> Overgangsrecht </text:p>
            <text:p text:style-name="al"/>
            <text:p text:style-name="al">De Verordening verontreinigingsheffing waterschap Brabantse Delta 2024, vastgesteld bij besluit van het algemeen bestuur van 15 november 2023, wordt ingetrokken met ingang van de in artikel 23, derde lid genoemde datum van ingang van de heffing, met dien verstande, dat zij van toepassing blijft op de belastbare feiten die zich voor die datum hebben voorgedaan. </text:p>
            <text:p text:style-name="al"/>
          </text:section>
          <text:section text:name="artikel_id1-3-2-2-24" text:style-name="artikel">
            <text:p text:style-name="artikel_kop_titel"><text:span text:style-name="artikel_kop_label">Artikel</text:span> <text:span text:style-name="artikel_kop_nr">23</text:span> Inwerkingtreding</text:p>
            <text:p text:style-name="al"/>
            <text:list text:style-name="id1-3-2-2-24-3">
              <text:list-item text:style-override="id1-3-2-2-24-3">
                <text:number>1.</text:number>
                <text:p text:style-name="al">Deze verordening treedt inwerking met ingang van de eerste dag na die van de bekendmaking. </text:p>
              </text:list-item>
              <text:list-item text:style-override="id1-3-2-2-24-4">
                <text:number>2.</text:number>
                <text:p text:style-name="al">De in Bijlage I: voorschriften voor meting, bemonstering, analyse en berekening, behorende bij de ‘Verordening verontreinigingsheffing waterschap Brabantse Delta 2025’ genoemde NEN-normen, worden bekendgemaakt door terinzagelegging bij het Waterschap Brabantse Delta, Bouvignelaan 5 in Breda.</text:p>
              </text:list-item>
              <text:list-item text:style-override="id1-3-2-2-24-5">
                <text:number>3.</text:number>
                <text:p text:style-name="al">De datum van ingang van de heffing is 1 januari 2025. </text:p>
              </text:list-item>
            </text:list>
            <text:p text:style-name="al"/>
          </text:section>
          <text:section text:name="artikel_id1-3-2-2-25" text:style-name="artikel">
            <text:p text:style-name="artikel_kop_titel"><text:span text:style-name="artikel_kop_label">Artikel</text:span> <text:span text:style-name="artikel_kop_nr">24</text:span> Citeertitel</text:p>
            <text:p text:style-name="al"/>
            <text:p text:style-name="al">Deze verordening wordt aangehaald als: Verordening verontreinigingsheffing waterschap Brabantse Delta 2025.</text:p>
            <text:p text:style-name="al"/>
          </text:section>
        </text:section>
        <text:section text:name="regeling-sluiting_id1-3-2-3" text:style-name="regeling-sluiting">
          <text:section text:name="ondertekening_id1-3-2-3-1">
            <text:p><text:span text:style-name="ondertekening_naam">
            <text:span text:style-name="voornaam">Aldus vastgesteld in de openbare vergadering van 18 december 2024,</text:span>
            <text:span text:style-name="achternaam"/>
          </text:span></text:p>
          </text:section>
          <text:section text:name="ondertekening_id1-3-2-3-2">
            <text:p><text:span text:style-name="ondertekening_naam">
            <text:span text:style-name="voornaam"> De dijkgraaf</text:span>
            <text:span text:style-name="achternaam"/>
          </text:span></text:p>
            <text:p><text:span text:style-name="functie">drs. C.J.G.M. de Vet </text:span></text:p>
            <text:p><text:span text:style-name="organisatie"/></text:p>
          </text:section>
          <text:section text:name="ondertekening_id1-3-2-3-3">
            <text:p><text:span text:style-name="organisatie"/></text:p>
          </text:section>
          <text:section text:name="gegeven_id1-3-2-3-4" text:style-name="gegeven">
            <text:p text:style-name="dagtekening">
            <text:span text:style-name="plaats">De secretaris-directeur </text:span>
            <text:span text:style-name="datum"/>
          </text:p>
          </text:section>
          <text:section text:name="ondertekening_id1-3-2-3-5">
            <text:p><text:span text:style-name="ondertekening_naam">
            <text:span text:style-name="voornaam">dr. A.F.M. Meuleman </text:span>
            <text:span text:style-name="achternaam"/>
          </text:span></text:p>
          </text:section>
          <text:section text:name="gegeven_id1-3-2-3-6" text:style-name="gegeven">
            <text:p text:style-name="dagtekening">
            <text:span text:style-name="plaats"/>
            <text:span text:style-name="datum"/>
          </text:p>
          </text:section>
        </text:section>
        <text:section text:name="bijlage_id1-3-2-4" text:style-name="bijlage">
          <text:p text:style-name="bijlage_top"/>
          <text:p text:style-name="hoofdstuk_kop"><text:span text:style-name="label">Bijlage</text:span> <text:span text:style-name="nr"/> I </text:p>
          <text:p text:style-name="al"/>
          <text:p text:style-name="al">Voorschriften voor meting, bemonstering, analyse en berekening behorende bij de verordening </text:p>
          <text:p text:style-name="al">Verontreinigingsheffing waterschap Brabantse Delta 2025</text:p>
          <text:p text:style-name="al"/>
          <text:p text:style-name="al">Indeling Bijlage l</text:p>
          <text:p text:style-name="al"/>
          <text:p text:style-name="al">Definitiebepalingen</text:p>
          <text:p text:style-name="al"/>
          <text:p text:style-name="al">A. Wijze van meting, bemonstering en monsterbehandeling</text:p>
          <text:p text:style-name="al">Paragraaf A.1 Algemeen</text:p>
          <text:p text:style-name="al">Paragraaf A.2 Meting</text:p>
          <text:p text:style-name="al"> A.2.1 Doorstroomsnelheid</text:p>
          <text:p text:style-name="al"> 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 Paragraaf A.3 Bemonstering</text:p>
          <text:p text:style-name="al"> A.3.1 Algemeen, instelling en uitvoering apparatuur</text:p>
          <text:p text:style-name="al"> Paragraaf A.4 Monsterbehandeling</text:p>
          <text:p text:style-name="al"> A.4.1 Algemeen</text:p>
          <text:p text:style-name="al"> A.4.2 Conservering en maximale bewaartermijn</text:p>
          <text:p text:style-name="al"> Tabel A</text:p>
          <text:p text:style-name="al"/>
          <text:p text:style-name="al">B. Analysevoorschriften</text:p>
          <text:p text:style-name="al"> Paragraaf B.1 Algemeen</text:p>
          <text:p text:style-name="al"> Paragraaf B.2 Analyse</text:p>
          <text:p text:style-name="al"> Tabel B</text:p>
          <text:p text:style-name="al"/>
          <text:p text:style-name="al">C. Berekeningsvoorschriften</text:p>
          <text:p text:style-name="al"> C.I Berekeningswijze van het aantal vervuilingseenheden</text:p>
          <text:p text:style-name="al"> C.II Hoedanigheidscorrectie</text:p>
          <text:p text:style-name="al"> C.III Correctie ingenomen water</text:p>
          <text:p text:style-name="al"> C.IV Bepaling aantal etmalen </text:p>
          <text:p text:style-name="al"/>
          <text:p text:style-name="al">
          <text:span text:style-name="nadrukvet">Definitiebepalingen</text:span>
        </text:p>
          <text:p text:style-name="al"/>
          <text:p text:style-name="al">In deze bijlage wordt verstaan onder:</text:p>
          <text:p text:style-name="al">In deze bijlage wordt verstaan onder:</text:p>
          <text:p text:style-name="al">a. verzamelmonster: monster dat is samengesteld in een vooraf vastgestelde periode dat wordt verkregen door (deel)monsters die op basis van volume of tijd zijn genomen;</text:p>
          <text:p text:style-name="al">b. etmaal: de aaneengesloten periode van 24 uur;</text:p>
          <text:p text:style-name="al">c. etmaalverzamelmonster: een verzamelmonster dat wordt samengesteld in een etmaal;</text:p>
          <text:p text:style-name="al">d. debiet: de hoeveelheid afgevoerd afvalwater gedurende het etmaal;</text:p>
          <text:p text:style-name="al">e. debietmeter: meter waarmee (bijvoorbeeld door middel van magnetische inductie) het debiet gemeten wordt;</text:p>
          <text:p text:style-name="al">f. momentaan debiet: de hoeveelheid afgevoerd afvalwater gedurende een moment van meting;</text:p>
          <text:p text:style-name="al">g. kalibreren: bepalen van de waarde van de afwijkingen ten opzichte van een van toepassing zijnde standaard;</text:p>
          <text:p text:style-name="al">h. simuleren: het controleren van een debietmeter door het nabootsen van een meetsignaal;</text:p>
          <text:p text:style-name="al">i. justeren: het softwarematig aanpassen van een correctiefactor/meterconstante;</text:p>
          <text:p text:style-name="al">j. nat kalibreren: kalibreren van een debietmeter waarbij daadwerkelijk een nauwkeurig bekende hoeveelheid vloeistof door de debietmeter wordt geleid;</text:p>
          <text:p text:style-name="al">k. gesloten meetsysteem: meetsysteem dat het debiet meet in een gesloten leiding of in een gesloten drukleiding, waarbij het afvalwater niet in contact staat met de buitenlucht;</text:p>
          <text:p text:style-name="al">l. open meetsysteem: meetsysteem waarbij het oppervlak van het stromende afvalwater in contact staat met de buitenlucht;</text:p>
          <text:p text:style-name="al">m. moedermeter: debietmeter, waarvan de installatie kan worden herleid naar de nationale volumestandaard van de aangewezen instantie zoals bedoeld in artikel 12 van de Metrologiewet;</text:p>
          <text:p text:style-name="al">n. bewaartermijn: de periode tussen het einde van het etmaal en het begin van de voorbehandeling ten behoeve van de uitvoering van de analyse;</text:p>
          <text:p text:style-name="al">o. aantoonbaarheidsgrens: laagste concentratie van de component in het monster waarvan de aanwezigheid nog met een bepaalde betrouwbaarheid kan worden vastgesteld, zijnde 3x de spreiding van binnenlaboratoriumreproduceerbaarheid.</text:p>
          <text:p text:style-name="al"/>
          <text:p text:style-name="al">
          <text:span text:style-name="nadrukvet">A</text:span>
          <text:span text:style-name="nadrukvet">Wijze van meting, bemonstering en monsterbehandeling</text:span>
        </text:p>
          <text:p text:style-name="al">
          <text:span text:style-name="nadrukvet">Paragraaf A.1</text:span>
          <text:span text:style-name="nadrukvet">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64">
            <text:list-item text:style-override="id1-3-2-4-64-1">
              <text:number>•</text:number>
              <text:p text:style-name="al">De meet– en bemonsteringsvoorzieningen verkeren in een goede staat, worden regelmatig schoongemaakt en zijn altijd goed en veilig toegankelijk. </text:p>
            </text:list-item>
            <text:list-item text:style-override="id1-3-2-4-64-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64-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text:span>
          <text:span text:style-name="nadrukvet">Meting</text:span>
        </text:p>
          <text:p text:style-name="al">Meting heeft tot doel de hoeveelheid afvalwater per etmaal (het debiet) vast te stellen. Het debiet wordt in de afvalwaterstroom gemeten. Indien het niet mogelijk is om het debiet in de afvalstroom te meten kan het debiet in plaats daarvan worden bepaald op basis van meting van de hoeveelheid water in het watertoevoersysteem van het bedrijf of van de bedrijfsonderdelen.</text:p>
          <text:p text:style-name="al">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text:span>
          <text:span text:style-name="nadrukvet">Doorstroomsnelheid open meetsystemen</text:span>
        </text:p>
          <text:p text:style-name="al">Bij open meetsystemen wordt een meetput of een meetgoot toegepast.</text:p>
          <text:p text:style-name="al">Bij toepassing van een meetput gelden de volgende eisen:</text:p>
          <text:p text:style-name="al">1 de momentane debieten in het etmaal, gemeten bij overstorthoogten van minder dan 0,05 meter, bedragen gesommeerd minder dan 5% van het gemeten debiet;</text:p>
          <text:p text:style-name="al">2 de momentane debieten in het etmaal, gemeten bij overstorthoogten van minder dan 0,125 meter, bedragen gesommeerd minder dan 10% van het gemeten debiet.</text:p>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text:span>
          <text:span text:style-name="nadrukvet">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text:p>
          <text:p text:style-name="al"/>
          <text:p text:style-name="al">
          <text:span text:style-name="nadrukvet">A.2.2 </text:span>
          <text:span text:style-name="nadrukvet">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p text:style-name="al">a. Bij een simulatie wordt de weerstand of de geleidbaarheid tussen de elektroden gemeten. Wanneer aan de hand van deze controle blijkt dat de meetbuis (mogelijk) vervuild is, wordt deze gereinigd.</text:p>
          <text:p text:style-name="al">b. Op het controlerapport van een simulatie wordt de weerstand of de geleidbaarheid tussen de elektroden weergegeven. Wanneer de meetbuis is gereinigd, wordt deze waarde zowel vóór, als ná het reinigen in het controlerapport vermeld.</text:p>
          <text:p text:style-name="al">c. Bij de simulatie wordt ook de werking van randapparatuur, voor zover die betrokken is bij de registratie van de meetgegevens, op een goede werking gecontroleerd.</text:p>
          <text:p text:style-name="al">d. Wanneer bij een simulatie blijkt dat de meetfout groter is dan 5%, wordt het gesloten meetsysteem onmiddellijk in ingebouwde toestand nat gekalibreerd, volgens de bepalingen welke van toepassing zijn bij een natte kalibratie (A.2.2.2).</text:p>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text:span>
          <text:span text:style-name="nadrukvet">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p text:style-name="al">a Minimaal éénmaal per drie jaar worden gesloten meetsystemen in ingebouwde toestand nat gekalibreerd op een door de heffingsambtenaar vooraf goedgekeurde methode. De natte kalibratie vindt plaats door:</text:p>
          <text:list text:style-name="id1-3-2-4-108">
            <text:list-item text:style-override="id1-3-2-4-108-1">
              <text:number>i.</text:number>
              <text:p text:style-name="al">een vooraf nauwkeurig bepaalde hoeveelheid water door de te kalibreren meter te geleiden (waarbij deze hoeveelheid is vastgesteld bij een onder b genoemde instelling); of</text:p>
            </text:list-item>
          </text:list>
          <text:p text:style-name="al">een tweede, bij voorkeur op hetzelfde meetprincipe gebaseerd meetsysteem in serie te plaatsen die fungeert als moedermeter; of</text:p>
          <text:p text:style-name="al">op een andere, door de heffingsambtenaar goedgekeurde methode.</text:p>
          <text:p text:style-name="al"> De natte kalibratie dient uiterlijk twee weken voor aanvang te worden gemeld via M&amp;B@brabantsedelta.nl.</text:p>
          <text:p text:style-name="al">b Indien bij de natte kalibratie gebruik gemaakt wordt van een moedermeter, wordt deze in ingebouwde toestand nat gekalibreerd bij minimaal de volgende vijf meetpunten: 10%, 25%, 50%, 75% en 100% van het maximaal meetbereik. De natte kalibratie van de moedermeter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p text:style-name="al">c Het kalibratiecertficaat van de moedermeter, waaruit het onder b bepaalde moet blijken, mag niet ouder zijn dan één jaar. Dit kalibratiecertificaat wordt bij die van het gekalibreerde meetsysteem gevoegd.</text:p>
          <text:p text:style-name="al">d 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p text:style-name="al">e 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p text:style-name="al"> f Bij de natte kalibratie wordt ook de randapparatuur, voor zover die betrokken is bij de registratie van de meetgegevens, op een goede werking gecontroleerd.</text:p>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p text:style-name="al">a. Bij het inbouwen wordt rekening gehouden worden met de mogelijkheid tot het </text:p>
          <text:p text:style-name="al">uitvoeren van een natte kalibratie in ingebouwde toestand.</text:p>
          <text:p text:style-name="al">b. De debietmeter wordt overeenkomstig de voorschriften van de leverancier geïnstalleerd.</text:p>
          <text:p text:style-name="al"/>
          <text:p text:style-name="al">
          <text:span text:style-name="nadrukvet">A.2.2.4 Kalibratiecertificaat</text:span>
        </text:p>
          <text:p text:style-name="al">Van een debietmeter moet het kalibratiecertificaat binnen 1 maand na de kalibratie toegezonden worden aan M&amp;B@brabantsedelta.nl.</text:p>
          <text:p text:style-name="al">Bij een natte kalibratie in ingebouwde toestand (dat wil zeggen: ter plekke op het bedrijf, of als</text:p>
          <text:p text:style-name="al">complete mobiele meetset op een ijkbank van een daartoe bevoegde instantie), worden de volgende aspecten vastgesteld én gerapporteerd op het kalibratiecertificaat:</text:p>
          <text:list text:style-name="id1-3-2-4-130">
            <text:list-item text:style-override="id1-3-2-4-130-1">
              <text:number>•</text:number>
              <text:p text:style-name="al">Alle controlebevindingen, waaronder die van randapparatuur en het meetbereik;</text:p>
            </text:list-item>
            <text:list-item text:style-override="id1-3-2-4-130-2">
              <text:number>•</text:number>
              <text:p text:style-name="al">de ‘as–found’ meetafwijking (de gevonden meetafwijking);</text:p>
            </text:list-item>
            <text:list-item text:style-override="id1-3-2-4-130-3">
              <text:number>•</text:number>
              <text:p text:style-name="al">eventuele hardwarematige aanpassingen (nieuwe spoel, etc.);</text:p>
            </text:list-item>
            <text:list-item text:style-override="id1-3-2-4-130-4">
              <text:number>•</text:number>
              <text:p text:style-name="al">de justering (softwarematige aanpassing van de correctiefactor/meterconstante);</text:p>
            </text:list-item>
            <text:list-item text:style-override="id1-3-2-4-130-5">
              <text:number>•</text:number>
              <text:p text:style-name="al">de ‘as–left’ meetafwijking, eventueel na hardwarematige aanpassing en/of justering;</text:p>
            </text:list-item>
            <text:list-item text:style-override="id1-3-2-4-130-6">
              <text:number>•</text:number>
              <text:p text:style-name="al">de (eventueel nieuwe) correctiefactor, of meterconstante.</text:p>
            </text:list-item>
          </text:list>
          <text:p text:style-name="al"/>
          <text:p text:style-name="al"/>
          <text:p text:style-name="al">
          <text:span text:style-name="nadrukvet">Paragraaf A.3</text:span>
          <text:span text:style-name="nadrukvet">Bemonstering</text:span>
        </text:p>
          <text:p text:style-name="al"/>
          <text:p text:style-name="al">
          <text:span text:style-name="nadrukvet">A.3.1</text:span>
          <text:span text:style-name="nadrukvet">Algemeen, instelling en uitvoering van apparatuur</text:span>
        </text:p>
          <text:p text:style-name="al">De bemonstering dient plaats te vinden met behulp van automatische monstername–apparatuur. De bemonstering geschiedt in overeenstemming met NEN 6600–1 (Water–Monsterneming–Deel 1: Afvalwater 2019), met dien verstande dat bemonstering door steekbemonstering niet is toegestaan, tenzij anders is bepaald door de heffingsambtenaar van het waterschap.</text:p>
          <text:p text:style-name="al"/>
          <text:p text:style-name="al">
          <text:span text:style-name="nadrukvet">Paragraaf A.4</text:span>
          <text:span text:style-name="nadrukvet">Monsterbehandeling</text:span>
        </text:p>
          <text:p text:style-name="al"/>
          <text:p text:style-name="al">
          <text:span text:style-name="nadrukvet">A.4.1</text:span>
          <text:span text:style-name="nadrukvet">Algemeen</text:span>
        </text:p>
          <text:p text:style-name="al">De monsterbehandeling geschiedt in overeenstemming met NEN 6600–1 (Water–Monsterneming–Deel 1: Afvalwater 2019). Conform paragraaf 9 van NEN 6600-2019) worden de monsters direct na monsterneming geconserveerd volgens NEN-EN-ISO 5667-3 (2024). De monsters worden gekoeld en in het donker bewaard tussen 1° en 5° C.</text:p>
          <text:p text:style-name="al">Na vullen van de monsterflessen wordt van het verzameld etmaalmonster een representatief deel van 3 liter gedurende 24 uur in een goed gesloten vat/fles in het donker bewaard tussen 1° en 5° C ten behoeve van contra-analyse door de heffingsambtenaar van het waterschap. De monsterflessen bestemd voor analyse door de heffingplichtige en voor contra–analyse vanwege de heffingsambtenaar van het waterschap worden om en om gevuld. Op deze wijze wordt bewerkstelligd dat het monster voor de analyse op een heffingsparameter door de heffingplichtige en voor de desbetreffende contra–analyse door de heffingsambtenaar van het waterschap zoveel mogelijk identiek zijn.</text:p>
          <text:p text:style-name="al"/>
          <text:p text:style-name="al">
          <text:span text:style-name="nadrukvet">A.4.2</text:span>
          <text:span text:style-name="nadrukvet">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text:p>
          <text:p text:style-name="al">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column table:style-name="id1-3-2-4-150-1-5"/>
              <table:table-column table:style-name="id1-3-2-4-150-1-6"/>
              <table:table-column table:style-name="id1-3-2-4-150-1-7"/>
              <table:table-row table:style-name="row">
                <table:table-cell table:style-name="entry" table:number-rows-spanned="1" table:number-columns-spanned="1">
                  <text:p text:style-name="table_al">
                    <text:span text:style-name="nadrukvet">Tabel A</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3">
                  <text:p text:style-name="table_al">
                    <text:span text:style-name="nadrukvet">Omgevingstemperatuur</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2">
                  <text:p text:style-name="table_al">
                    <text:span text:style-name="nadrukvet">Maximale bewaartij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iochemisch zuurstofverbruik </text:p>
                </table:table-cell>
                <table:table-cell table:style-name="entry" table:number-rows-spanned="1" table:number-columns-spanned="2">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2">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 </text:p>
                </table:table-cell>
                <table:table-cell table:style-name="entry" table:number-rows-spanned="1" table:number-columns-spanned="2">
                  <text:p text:style-name="table_al">1 mnd (indien BZV &lt; =50 mg/l)</text:p>
                  <text:p text:style-name="table_al">6 mnd (indien BZV &gt;50 mg/l)</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2">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O4 tot pH &lt; 2</text:p>
                </table:table-cell>
                <table:table-cell table:style-name="entry" table:number-rows-spanned="1" table:number-columns-spanned="2">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 </text:p>
                </table:table-cell>
                <table:table-cell table:style-name="entry" table:number-rows-spanned="1" table:number-columns-spanned="2">
                  <text:p text:style-name="table_al">6 maanden</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2">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O4 tot pH &lt; 2</text:p>
                </table:table-cell>
                <table:table-cell table:style-name="entry" table:number-rows-spanned="1" table:number-columns-spanned="2">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 </text:p>
                </table:table-cell>
                <table:table-cell table:style-name="entry" table:number-rows-spanned="1" table:number-columns-spanned="2">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text:span>
          <text:span text:style-name="nadrukvet">Analysevoorschriften</text:span>
        </text:p>
          <text:p text:style-name="al"/>
          <text:p text:style-name="al"/>
          <text:p text:style-name="al">
          <text:span text:style-name="nadrukvet">Paragraaf B.1</text:span>
          <text:span text:style-name="nadrukvet">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p text:style-name="al">
          <text:span text:style-name="nadrukvet">Paragraaf B.2</text:span>
          <text:span text:style-name="nadrukvet">Analyse</text:span>
        </text:p>
          <text:p text:style-name="al">De analyse van het monster geschiedt op de wijze zoals die is aangegeven in tabel B.</text:p>
          <text:p text:style-name="al"/>
          <text:section text:name="table_id1-3-2-4-166" text:style-name="table">
            <text:p text:style-name="table_top"/>
            <table:table table:style-name="tgroup">
              <table:table-column table:style-name="id1-3-2-4-166-1-1"/>
              <table:table-column table:style-name="id1-3-2-4-166-1-2"/>
              <table:table-column table:style-name="id1-3-2-4-166-1-3"/>
              <table:table-column table:style-name="id1-3-2-4-166-1-4"/>
              <table:table-row table:style-name="row">
                <table:table-cell table:style-name="entry" table:number-rows-spanned="1" table:number-columns-spanned="1">
                  <text:p text:style-name="table_al">
                    <text:span text:style-name="nadrukvet">Tabel B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rameter/stof</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 </text:span>
                    <text:span text:style-name="nadrukvet">heidsgrens</text:span>
                    <text:span text:style-name="nadrukvet"/>
                  </text:p>
                </table:table-cell>
              </table:table-row>
              <table:table-row table:style-name="row">
                <table:table-cell table:style-name="entry" table:number-rows-spanned="1" table:number-columns-spanned="1">
                  <text:p text:style-name="table_al">Chemisch</text:p>
                  <text:p text:style-name="table_al">zuurstofverbruik</text:p>
                </table:table-cell>
                <table:table-cell table:style-name="entry" table:number-rows-spanned="1" table:number-columns-spanned="1">
                  <text:p text:style-name="table_al"> </text:p>
                </table:table-cell>
                <table:table-cell table:style-name="entry" table:number-rows-spanned="1" table:number-columns-spanned="1">
                  <text:p text:style-name="table_al">NEN 6633 of</text:p>
                  <text:p text:style-name="table_al">NEN-ISO 15705 1)</text:p>
                </table:table-cell>
                <table:table-cell table:style-name="entry" table:number-rows-spanned="1" table:number-columns-spanned="1">
                  <text:p text:style-name="table_al">5 mg/l 2)</text:p>
                </table:table-cell>
              </table:table-row>
              <table:table-row table:style-name="row">
                <table:table-cell table:style-name="entry" table:number-rows-spanned="1" table:number-columns-spanned="1">
                  <text:p text:style-name="table_al">Biochemisch</text:p>
                  <text:p text:style-name="table_al">zuurstofverbruik</text:p>
                </table:table-cell>
                <table:table-cell table:style-name="entry" table:number-rows-spanned="1" table:number-columns-spanned="1">
                  <text:p text:style-name="table_al"> </text:p>
                </table:table-cell>
                <table:table-cell table:style-name="entry" table:number-rows-spanned="1" table:number-columns-spanned="1">
                  <text:p text:style-name="table_al">NEN-EN-ISO 5815-1:2019</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NEN 6645</text:p>
                </table:table-cell>
                <table:table-cell table:style-name="entry" table:number-rows-spanned="1" table:number-columns-spanned="1">
                  <text:p text:style-name="table_al">NEN-ISO 15923-1</text:p>
                </table:table-cell>
                <table:table-cell table:style-name="entry" table:number-rows-spanned="1" table:number-columns-spanned="1">
                  <text:p text:style-name="table_al">0,5 mg/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46+C1: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7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ISO 20236</text:p>
                </table:table-cell>
                <table:table-cell table:style-name="entry" table:number-rows-spanned="1" table:number-columns-spanned="1">
                  <text:p text:style-name="table_al">NEN-EN-ISO 20236 en</text:p>
                  <text:p text:style-name="table_al">voor correctie + nitriet/nitraat: NEN-EN-ISO 13395 of</text:p>
                  <text:p text:style-name="table_al">NEN-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NEN-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646+C1:2015</text:p>
                </table:table-cell>
                <table:table-cell table:style-name="entry" table:number-rows-spanned="1" table:number-columns-spanned="1">
                  <text:p text:style-name="table_al">NEN 6646+C1: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15923-1</text:p>
                </table:table-cell>
                <table:table-cell table:style-name="entry" table:number-rows-spanned="1" table:number-columns-spanned="1">
                  <text:p text:style-name="table_al"/>
                </table:table-cell>
              </table:table-row>
            </table:table>
            <text:p text:style-name="table_bottom"/>
          </text:section>
          <text:p text:style-name="al"/>
          <text:p text:style-name="al">1. De analyse volgens normblad NEN-ISO 15705 is toepasbaar voor onverdunde </text:p>
          <text:p text:style-name="al">monsters met een gehalte aan zuurstofverbruik tot aan 1.000 mg/l en chloride concentraties die lager zijn dan 1.000 mg/l. De heffingsambtenaar van het waterschap kan voorts de methode niet toepasbaar verklaren indien naar zijn oordeel andere omstandigheden daartoe aanleiding geven.</text:p>
          <text:p text:style-name="al">2. De analyse volgens normblad NEN-ISO 15705 heeft een aantoonbaarheidsgrens van </text:p>
          <text:p text:style-name="al">mg/l voor fotometrische detectie bij 600 nm en 15 mg/l voor titrimetrische detectie (gebaseerd op één enkelvoudige meting van één laboratorium) wanneer cuvetten worden gebruikt met een bereik van maximaal 1.000 mg/l.</text:p>
          <text:p text:style-name="al"/>
          <text:p text:style-name="al"/>
          <text:p text:style-name="al"/>
          <text:p text:style-name="al">
          <text:span text:style-name="nadrukvet">C</text:span>
          <text:span text:style-name="nadrukvet">Berekeningsvoorschriften</text:span>
        </text:p>
          <text:p text:style-name="al"/>
          <text:p text:style-name="al"/>
          <text:p text:style-name="al">C.I Berekeningswijze van het aantal vervuilingseenheden</text:p>
          <text:p text:style-name="al"/>
          <text:p text:style-name="al"> Zuurstofbindende stoffen:</text:p>
          <text:p text:style-name="al"> (artikel 7,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text:p text:style-name="al"> Het aantal kilogrammen zuurstofverbruik van de gedurende een etmaal afgevoerde zuurstofbindende stoffen wordt berekend volgens de formule:</text:p>
          <text:p text:style-name="al"/>
          <text:p text:style-name="al">
          <text:span text:style-name="nadrukondlijn">Q x (CZV + 4,57 x N–</text:span>
          <text:span text:style-name="nadrukondlijn">Kj</text:span>
          <text:span text:style-name="nadrukondlijn">)</text:span>
        </text:p>
          <text:p text:style-name="al">       1000</text:p>
          <text:p text:style-name="al"/>
          <text:p text:style-name="al"> 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deze bijlage vermelde analysevoorschriften, in mg/l.</text:p>
          <text:p text:style-name="al"/>
          <text:p text:style-name="al"/>
          <text:p text:style-name="al">C.II Indien de CZV–waarde voor ten minste 25% afkomstig is van biologisch niet of nagenoeg niet</text:p>
          <text:p text:style-name="al"> afbreekbare stoffen in het afvalwater, wordt op die waarde een correctie toegepast door deze te</text:p>
          <text:p text:style-name="al"> vermenigvuldigen met de breuk: <text:span text:style-name="nadrukondlijn">100 – T</text:span></text:p>
          <text:p text:style-name="al"> 75</text:p>
          <text:p text:style-name="al"/>
          <text:p text:style-name="al"> waarbij</text:p>
          <text:p text:style-name="al"> T = het percentage CZV, afkomstig van biologisch niet of nagenoeg niet afbreekbare stoffen.</text:p>
          <text:p text:style-name="al"/>
          <text:p text:style-name="al"/>
          <text:p text:style-name="al">C.III Indien door een bedrijf water wordt onttrokken aan oppervlaktewater en dit vervolgens weer wordt geloosd in oppervlaktewater,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text:p>
          <text:p text:style-name="al"/>
          <text:p text:style-name="al"/>
          <text:p text:style-name="al"/>
          <text:p text:style-name="al">C.IV Bij de bepaling van het aantal etmalen in artikel 8, wordt gebruik gemaakt van de volgende formule:</text:p>
          <text:p text:style-name="al">
          <draw:frame><draw:text-box><text:section text:name="plaatje_id1-3-2-4-209-1" text:style-name="plaatje">
            <text:p text:style-name="illustratie_id1-3-2-4-209-1-1"><draw:frame draw:style-name="illustratie_id1-3-2-4-209-1-1" text:anchor-type="paragraph" svg:width="85.19999999999999mm" svg:height="35.6mm"><draw:image xlink:href="Pictures/afb1766744379ifb2582c6-51c4-4698-aa78-dbf25c14f05a.png" xlink:type="simple"/></draw:frame></text:p>
          </text:section></draw:text-box></draw:frame>
        </text:p>
          <text:p text:style-name="al"> n = het berekende aantal meetdagen;</text:p>
          <text:p text:style-name="al"> N = het aantal dagen per jaar waar op wordt afgevoerd;</text:p>
          <text:p text:style-name="al"> sn = spreidingspercentage in de meetwaarden, uitgedrukt ten opzichte van de gemiddelde hoeveelheid zuurstofverbruik van de onderzoeksresultaten gedurende het heffingsjaar;</text:p>
          <text:p text:style-name="al"> tso = toelaatbare statistische onnauwkeurigheid = 35/e 0,000175*VeO ,waarbij:</text:p>
          <text:p text:style-name="al"> VeO = vervuilingswaarde van de afgevoerde zuurstofbindende stoffen;</text:p>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 II </text:p>
          <text:p text:style-name="al">
          <text:span text:style-name="nadrukvet">Tabel afvalwatercoëfficiënten (artikel 122k, derde lid, Waterschapswet) behorende bij de Verordening verontreinigingsheffing waterschap Brabantse Delta </text:span>
          <text:span text:style-name="nadrukvet">2025</text:span>
        </text:p>
          <text:p text:style-name="al"/>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 per m3 ingenomen water</text:p>
                </table:table-cell>
                <table:table-cell table:style-name="entry" table:number-rows-spanned="1" table:number-columns-spanned="1">
                  <text:p text:style-name="table_al">Afvalwatercoëfficiënt uitgedrukt in aantal vervuilingseenheden per m3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p text:style-name="al"/>
          <text:p text:style-name="al"/>
          <text:p text:style-name="al"/>
          <text:p text:style-name="al">
          <text:span text:style-name="nadrukvet"/>
        </text:p>
          <text:p text:style-name="al">
          <text:span text:style-name="nadrukvet">Toelichting bij de Verordening verontreinigingsheffing waterschap Brabantse Delta </text:span>
          <text:span text:style-name="nadrukvet">2025</text:span>
        </text:p>
          <text:p text:style-name="al">
          <text:span text:style-name="nadrukvet">A ALGEMEEN</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he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zuiveringsheffing. Het vaststellen van de vervuilingswaarde gebeurt op dezelfde wijze als bij de zuiveringsheffing.</text:p>
          <text:p text:style-name="al">De opbrengst van de verontreinigingsheffing komt ten goede aan het watersysteem. </text:p>
          <text:p text:style-name="al"/>
          <text:p text:style-name="al">
          <text:span text:style-name="nadrukvet">B ARTIKELGEWIJZE TOELICHTING</text:span>
        </text:p>
          <text:p text:style-name="al">
          <text:span text:style-name="nadrukvet">Artikel 1</text:span>
          <text:span text:style-name="nadrukvet">
            <text:span text:style-name="nadrukcur"/>
          </text:span>
          <text:span text:style-name="nadrukvet">Definities</text:span>
        </text:p>
          <text:p text:style-name="al">
          <text:span text:style-name="nadrukvet"/>Om duidelijkheid te scheppen over een aantal in de verordening voorkomende begrippen en om de leesbaarheid van de tekst te bevorderen, is van deze begrippen een definitie gegeven in artikel 1. Daarbij is zo veel mogelijk aangesloten bij de begripsbepalingen in artikel 1.1, Bijlage, onderdeel A, van de Omgevingswet en artikel 7.1 van de Waterwet.</text:p>
          <text:p text:style-name="al"/>
          <text:p text:style-name="al">
          <text:span text:style-name="nadrukcur">Onderdeel a</text:span>
        </text:p>
          <text:p text:style-name="al">Het begrip oppervlaktewaterlichaam is omschreven in artikel 1.1, Bijlage, onderdeel A, van de Omgevingswet. Hierbij is zoveel mogelijk aangesloten, met dien verstande, dat alleen de oppervlaktewaterlicham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7. In dat artikel zijn de stoffen opgenomen die door het waterschap in de heffing worden betrokken.</text:p>
          <text:p text:style-name="al"/>
          <text:p text:style-name="al">
          <text:span text:style-name="nadrukcur">Onderdeel c</text:span>
        </text:p>
          <text:p text:style-name="al">Lozen is het brengen van stoffen in een oppervlaktewaterlichaam in beheer bij het waterschap.</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
          <text:p text:style-name="al">
          <text:span text:style-name="nadrukcur">Onderdeel f, g en h</text:span>
        </text:p>
          <text:p text:style-name="al">Onder openbaar vuilwaterriool wordt verstaan het algemene gemeentelijk rioolstelsel. Dat loopt door tot het zogenaamde overnamepunt waar het zuiveringtechnisch werk van het waterschap begint. 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Bijlage, onderdeel A,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text:p>
          <text:p text:style-name="al"/>
          <text:p text:style-name="al">
          <text:span text:style-name="nadrukcur">Onderdeel i en j</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De aanslagen van het waterschap worden met ingang van 1 januari 2012 opgelegd en ingevorderd door de Belastingsamenwerking West-Brabant (hierna BWB). Het feitelijk meten, bemonsteren en analyseren van afvalwater en de uitvoering van de regelgeving samenhangende met het feitelijk meten, bemonsteren en analyseren van afvalwater wordt door het waterschap gedaan. Er zijn twee heffingsambtenaren aangewezen. Er is een heffingsambtenaar van het waterschap aangewezen door het dagelijks bestuur van het waterschap. Deze heffingsambtenaar is bevoegd en aangewezen voor wat betreft het meten, bemonsteren en analyseren van afvalwater en de daarbij horende (meet)beschikkingen. Het opleggen van aanslagen en het doen van uitspraak op bezwaarschriften tegen de aanslagen komt krachtens de Gemeenschappelijke Regeling West-Brabant en het aanwijzingsbesluit van het dagelijks bestuur van de Belastingsamenwerking West-Brabant toe aan de heffingsambtenaar BWB (Belastingsamenwerking West-Brabant). In de verordening wordt daarom onderscheid gemaakt in de heffingsambtenaar BWB en de heffingsambtenaar van het waterschap. </text:p>
          <text:p text:style-name="al"/>
          <text:p text:style-name="al">
          <text:span text:style-name="nadrukcur">Onderdeel </text:span>
          <text:span text:style-name="nadrukcur">k,l,m,n</text:span>
          <text:span text:style-name="nadrukcur"> en o</text:span>
        </text:p>
          <text:p text:style-name="al">In het kader van deze verordening is ingenomen water niet uitsluitend voor menselijke consumptie geschikt water. Ook zaken als warm tapwater (vaak afkomstig van stadsverwarmingsbedrijven) en “grijs” water voor het wassen van kleding vallen hier onder.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text:p>
          <text:p text:style-name="al"/>
          <text:p text:style-name="al">
          <text:span text:style-name="nadrukvet">Artikel 2 </text:span>
          <text:span text:style-name="nadrukvet">Bijlagen</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8, 9 en 10 van de verordening.</text:p>
          <text:p text:style-name="al">In de artikelen 122h en 122i tot en met 122k van de Waterschapswet zijn een aantal uitzonderingen op deze hoofdregel gegeven. Deze uitzonderingen, in casu voor woonruimten, kleine bedrijfsruimten, glastuinbouwbedrijven en bedrijven met een vervuilingswaarde van 1.000 vervuilingseenheden en minder, zijn eveneens in deze verordening opgenomen (artikel 7.5, lid 5, Waterwet).</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van de Waterschapswet en volledigheidshalve eveneens in Bijlage II. De wijze waarop deze tabel moet worden toegepast, is geregeld in artikel 11.</text:p>
          <text:p text:style-name="al">De Bijlagen I en II maken deel uit van de verordening.</text:p>
          <text:p text:style-name="al"/>
          <text:p text:style-name="al">
          <text:span text:style-name="nadrukvet">Artikel 3 </text:span>
          <text:span text:style-name="nadrukvet"> Belastbaar feit en heffingsplicht</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Het belastbare feit is het lozen van stoffen, dat wil zeggen het brengen van stoffen in een oppervlaktewaterlichaam. De vraag of het geloosde water van slechtere kwaliteit is dan het oppervlaktewater waarop wordt geloosd, is niet van belang. Dit bleek uit een arrest waarbij het ging om de lozing van opgepompt bronwater dat werd gebruikt als koelwater (Hoge Raad 12 september 1990, BNB 1991/15, Belastingblad 1990, blz. 771). Indien ingenomen oppervlaktewater wordt gebruikt als koelwater en vervolgens weer wordt geloosd op oppervlaktewater wordt voor de berekening van de vervuilingswaarde uitsluitend de toegevoegde vervuiling in aanmerking genomen (Bijlage I, C Berekeningsvoorschriften, onderdeel III).</text:p>
          <text:p text:style-name="al"/>
          <text:p text:style-name="al">
          <text:span text:style-name="nadrukcur">Tweede lid</text:span>
        </text:p>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stechnisch werk, dan is de beheerder van die riolering of van dat zuiveringstechnisch werk heffingsplichtig.</text:p>
          <text:p text:style-name="al"/>
          <text:p text:style-name="al">
          <text:span text:style-name="nadrukcur">Onderdeel c</text:span>
        </text:p>
          <text:p text:style-name="al">Wanneer er sprake is van een lozing die niet kan worden gerangschikt onder onderdeel a of b genoemde situaties dan is degene die feitelijk loost heffingsplichtig.</text:p>
          <text:p text:style-name="al">Deze bepaling komt overeen met die in artikel 7.2 van de Waterwet welke is ingevoerd nadat was gebleken dat (incidenteel) lozen vanuit een tankauto niet als loz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loost (in het geval van een tankauto dus de vervoerder) rechtstreeks in de heffing kan worden betrokken.</text:p>
          <text:p text:style-name="al">Door de gekozen formulering zijn overigens niet alleen lozingen vanuit tankauto’s aan de heffing onderworpen, maar ook alle andere denkbare wijzen van lozen anders dan vanuit een woonruimte of een bedrijfsruimte. </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heffingsambtenaar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Artikel 4 Vrijstellingen</text:span>
        </text:p>
          <text:p text:style-name="al">De vrijstellingen zijn ontleend aan artikel 7.8 van de Waterwet.</text:p>
          <text:p text:style-name="al"/>
          <text:p text:style-name="al">
          <text:span text:style-name="nadrukcur">Onderdeel a</text:span>
        </text:p>
          <text:p text:style-name="al">Wanneer er wordt geloosd vanuit een eigen zuiveringsinstallatie van het waterschap, dan is die lozing vrijgesteld van de heffing. Deze bepaling is ontleend aan artikel 7.8 van de Waterwet.</text:p>
          <text:p text:style-name="al"/>
          <text:p text:style-name="al">
          <text:span text:style-name="nadrukcur">Onderdeel b</text:span>
        </text:p>
          <text:p text:style-name="al">Conform artikel 7.8 van de Waterwet is een lozing vanuit een openbaar vuilwaterriool door middel van een riooloverstort vrijgesteld van de verontreinigingsheffing.</text:p>
          <text:p text:style-name="al"/>
          <text:p text:style-name="al">
          <text:span text:style-name="nadrukcur">Onderdeel c</text:span>
        </text:p>
          <text:p text:style-name="al">Deze vrijstelling is ontleend aan artikel 7.8 van de Waterwet.</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Achtergrond van deze vrijstelling is dat de regionale zoetwatervoorziening daardoor niet wordt belast. </text:p>
          <text:p text:style-name="al"/>
          <text:p text:style-name="al">
          <text:span text:style-name="nadrukvet">Artikel 5 </text:span>
          <text:span text:style-name="nadrukvet">Ontstaan van de belastingschuld en heffing naar tijdsevenredigheid</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de verontreinigingsheffing. Uit deze jurisprudentie valt af te leiden dat om een definitieve aanslag al in het heffingsjaar zelf op te leggen, de heffingsverordening in een aantal zaken moet voorzien. Het gaat hierbij om:</text:p>
          <text:p text:style-name="al">– een regeling op grond waarvan de belastingschuld wordt geacht bij het begin van het heffingsjaar te ontstaan (artikel 5, eerste lid);</text:p>
          <text:p text:style-name="al">– een regeling op grond waarvan aanspraak op ontheffing bestaat indien de heffingsplicht in de loop van het jaar eindigt (voor woonruimten is dit geregeld in artikel 5, derde en vierde lid en voor kleine bedrijfsruimten voorziet artikel 14, tweede lid, daar in);</text:p>
          <text:p text:style-name="al">– een regeling op grond waarvan aanspraak op vermindering bestaat indien de </text:p>
          <text:p text:style-name="al">heffingsmaatstaf in de loop van het heffingsjaar wijzigt (voor woonruimten is dit geregeld in </text:p>
          <text:p text:style-name="al">artikel 15, derde en vierde lid en voor kleine bedrijfsruimten in artikel 14, tweede lid). </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5, eerste lid). De verontreinigingsheffing is echter een tijdvakbelasting. Dit betekent dat wanneer de heffingsplicht zich niet gedurende het gehele heffingstijdvak voordoet, dit gevolgen heeft voor de berekening van de hoogte van de verschuldigde heffing. Artikel 122h, lid 6, Waterschapswet van toepassing verklaard in artikel 7.5, lid 5 van de Water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al">In deze verordening is gekozen voor de maandnauwkeurige variant.</text:p>
          <text:p text:style-name="al"/>
          <text:p text:style-name="al">
          <text:span text:style-name="nadrukcur">Derde lid</text:span>
        </text:p>
          <text:p text:style-name="al">Wanneer de heffingsplicht in de loop van het jaar eindigt, dan is de heffing voor een evenredig deel verschuldigd. </text:p>
          <text:p text:style-name="al"/>
          <text:p text:style-name="al"/>
          <text:p text:style-name="al">
          <text:span text:style-name="nadrukcur">Vierde lid</text:span>
        </text:p>
          <text:p text:style-name="al">Wanneer ná het opleggen van de aanslag de heffingsplicht in de loop van het jaar eindigt, is de heffingsambtenaar BWB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de heffingsambtenaar BWB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Wanneer de heffings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Uiteraard gaat dit niet op wanneer vanuit de nieuwe woning wordt afgevoerd op een zuiveringtechnisch werk in beheer bij het waterschap: dan is de zuiveringsheffing verschuldigd. </text:p>
          <text:p text:style-name="al"/>
          <text:p text:style-name="al">
          <text:span text:style-name="nadrukvet">Artikel 6 </text:span>
          <text:span text:style-name="nadrukvet">Heffingsjaar</text:span>
        </text:p>
          <text:p text:style-name="al"/>
          <text:p text:style-name="al">In artikel 6 is bepaald dat het heffingsjaar gelijk is aan het kalenderjaar. Dit is wettelijk voorgeschreven zodat een afwijkende regeling in de verordening niet meer mogelijk is.</text:p>
          <text:p text:style-name="al"/>
          <text:p text:style-name="al">
          <text:span text:style-name="nadrukvet">Artikel 7 </text:span>
          <text:span text:style-name="nadrukvet">Grondslag en heffingsmaatstaf</text:span>
        </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Deze heffingsmaatstaf geldt dus zowel voor de zuurstofbindende als de overige stoffen en is gedefinieerd in relatie tot de stoffen ten aanzien waarvan het lozen belast. Een verbruik van 54,8 kilogram zuurstof per heffingsjaar vertegenwoordigt één vervuilingseenheid. </text:p>
          <text:p text:style-name="al"/>
          <text:p text:style-name="al">Bij de heffingsmaatstaf is in de Waterwet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
          <text:p text:style-name="al">
          <text:span text:style-name="nadrukvet">Artikel 8 </text:span>
          <text:span text:style-name="nadrukvet">Meting, bemonstering en analyse</text:span>
        </text:p>
          <text:p text:style-name="al"/>
          <text:p text:style-name="al">Hier is de hoofdregel opgenomen op grond waarvan bij de verontreinigingsheffing de vervuilingswaarde dient te worden vastgesteld.</text:p>
          <text:p text:style-name="al"/>
          <text:p text:style-name="al">
          <text:span text:style-name="nadrukcur">Eerste lid</text:span>
        </text:p>
          <text:p text:style-name="al">Voor de zuurstofbindend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p text:style-name="al">- de wijze van meting, bemonstering en monsterbehandeling;</text:p>
          <text:p text:style-name="al">- analysevoorschriften;</text:p>
          <text:p text:style-name="al">- berekeningsvoorschriften.</text:p>
          <text:p text:style-name="al">De kosten van een dergelijk onderzoek zijn voor rekening van de heffingsplichtige.</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9.</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heffingsambtenaar van het waterschap.</text:p>
          <text:p text:style-name="al"/>
          <text:p text:style-name="al">
          <text:span text:style-name="nadrukcur">Vijfde lid</text:span>
        </text:p>
          <text:p text:style-name="al">De heffingsambtenaar van het waterschap mag onder voorwaarden afwijken van de in Bijlage I opgenomen voorschriften. Dit mag hij:</text:p>
          <text:p text:style-name="al">– ambtshalve wanneer hij aannemelijk maakt dat dit noodzakelijk is om te voldoen aan de voorwaarden in het derde lid;</text:p>
          <text:p text:style-name="al">– op aanvraag van de belastingplichtige indien deze aannemelijk maakt dat ook dan nog steeds wordt voldaan aan de voorwaarden in het derde lid;</text:p>
          <text:p text:style-name="al">– op aanvraag van de belastingplichtige indien deze aannemelijk maakt dat de nauwkeurigheid van 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s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vet">Artikel 9 </text:span>
          <text:span text:style-name="nadrukvet">Beperkte meting en bemonstering</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van het waterschap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
          <text:p text:style-name="al">
          <text:span text:style-name="nadrukvet">Artikel 10 </text:span>
          <text:span text:style-name="nadrukvet">Hoedanigheidscorrectie</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Artikel 10 voorziet erin dat de voorschriften die het waterschap betreffende de T–correctie stelt, kenbaar zijn voor de heffingsplichtigen (zie ook Bijlage I, onderdeel CII).</text:p>
          <text:p text:style-name="al">Daarnaast is in het artikel bepaald dat de heffingsplichtige voor toepassing van de T–correctie een aanvraag moet indienen. De heffingsambtenaar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Artikel 11 </text:span>
          <text:span text:style-name="nadrukvet">Tabel afvalwatercoëfficiënten </text:span>
        </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p text:style-name="al">1 de heffingsplichtige aannemelijk maakt dat toepassing van de tabel <text:span text:style-name="nadrukondlijn">niet</text:span> leidt tot een aantal vervuilingseenheden van meer dan 1.000 en</text:p>
          <text:p text:style-name="al">2 er een relatie bestaat tussen de hoeveelheid ingenomen water en de vervuilingswaarde van de geloosde stoffen.</text:p>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2009 (artikel 122k, lid 2, Waterschapswet, Besluit van 12 december 2008, Stb. 609).</text:p>
          <text:p text:style-name="al">Uit onderzoek op initiatief van zowel de heffingsplichtige als de heffingsambtenaar van het waterschap kan blijken dat het bedrijf of het bedrijfsonderdeel in een andere klasse moet worden ingedeeld. De voorwaarden daarvoor staan in artikel 4 van het Besluit vervuilingswaarde ingenomen water. </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Artikel 12</text:span>
          <text:span text:style-name="nadrukvet"> Vervuilingswaarde van tuinbouwkassen</text:span>
        </text:p>
          <text:p text:style-name="al"/>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2 minder dan vijf vervuilingseenheden bedraagt, is de forfaitregeling voor kleine bedrijfsruimten van artikel 14 van toepassing.</text:p>
          <text:p text:style-name="al">
          <text:span text:style-name="nadrukvet">Totale vervuilingswaarde van een bedrijfsruimte</text:span>
        </text:p>
          <text:p text:style-name="al"/>
          <text:p text:style-name="al">
          <text:span text:style-name="nadrukvet">Artikel 13</text:span>
          <text:span text:style-name="nadrukvet"> Totale vervuilingswaarde van een bedrijfsruimte</text:span>
        </text:p>
          <text:p text:style-name="al"/>
          <text:p text:style-name="al">Dit artikel voorziet in de totalisering van het bij de artikelen 8 t/m 12 berekende aantal vervuilingseenheden aan zuurstofbindende stoffen voor een bedrijfsruimte. Een dergelijke totalisering is onder meer van belang indien binnen één bedrijfsruimte:</text:p>
          <text:p text:style-name="al">– voor de verschillende onderdelen van die bedrijfsruimte afzonderlijke meting, bemonstering en </text:p>
          <text:p text:style-name="al">analyse plaatsvindt;</text:p>
          <text:p text:style-name="al">– voor de verschillende onderdelen van die bedrijfsruimte afzonderlijke afvalwatercoëfficiënten van </text:p>
          <text:p text:style-name="al">toepassing zijn;</text:p>
          <text:p text:style-name="al">– voor een onderdeel van die bedrijfsruimte wordt gemeten, bemonsterd en geanalyseerd en voor een ander onderdeel van die bedrijfsruimte een afvalwatercoëfficiënt van toepassing is;</text:p>
          <text:p text:style-name="al">De vervuilingswaarde wordt uitgedrukt in vervuilingseenheden tot in een decimaal nauwkeurig.</text:p>
          <text:p text:style-name="al"/>
          <text:p text:style-name="al">
          <text:span text:style-name="nadrukvet">Artikel 14 </text:span>
          <text:span text:style-name="nadrukvet"> Forfaits voor kleine bedrijfsruimten</text:span>
        </text:p>
          <text:p text:style-name="al"/>
          <text:p text:style-name="al">
          <text:span text:style-name="nadrukcur">Eerste lid</text:span>
        </text:p>
          <text:p text:style-name="al">De regeling voor kleine bedrijfsruimten vindt haar basis vindt in artikel 122i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in artikel 5, eerste lid, geregeld. Na afloop van het heffingsjaar kan echter blijken dat de vervuilingswaarde één of minder vervuilingseenheid bedraagt. 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BWB ook ambtshalve worden verleend.</text:p>
          <text:p text:style-name="al"/>
          <text:p text:style-name="al">
          <text:span text:style-name="nadrukvet">Artikel 15</text:span>
          <text:span text:style-name="nadrukcur"/>
          <text:span text:style-name="nadrukvet">Forfaits voor woonruimten</text:span>
          <text:span text:style-name="nadrukvet">Forfaits voor woonruimten</text:span>
        </text:p>
          <text:p text:style-name="al"/>
          <text:p text:style-name="al"/>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
          <text:span text:style-name="nadrukcur">Derde lid</text:span>
        </text:p>
          <text:p text:style-name="al">Na aanvang van de heffingsplicht kan het aantal bewoners verminderen tot één. Dit heeft gevolgen voor de vervuilingswaarde. Het is, analoog aan artikel 5,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BWB ook ambtshalve worden verleend. </text:p>
          <text:p text:style-name="al"/>
          <text:p text:style-name="al">
          <text:span text:style-name="nadrukvet">Artikel 16 </text:span>
          <text:span text:style-name="nadrukvet">Schatting</text:span>
          <text:span text:style-name="nadrukvet"> Schatting</text:span>
        </text:p>
          <text:p text:style-name="al"/>
          <text:p text:style-name="al"/>
          <text:p text:style-name="al">In artikel 122j van de Waterschapswet is expliciet bepaa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lozen van stoffen vanuit objecten waarvoor in de verordening geen bijzondere regelingen zijn opgenomen en waarvoor de hoofdregel van artikel 8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Artikel 17 </text:span>
          <text:span text:style-name="nadrukvet">Tarief</text:span>
        </text:p>
          <text:p text:style-name="al"/>
          <text:p text:style-name="al">Dit artikel regelt het tarief per vervuilingseenheid.</text:p>
          <text:p text:style-name="al"/>
          <text:p text:style-name="al">
          <text:span text:style-name="nadrukvet">Artikel</text:span>
          <text:span text:style-name="nadrukvet">
            <text:span text:style-name="nadrukcur">
              <text:span text:style-name="nadrukondlijn"/>
            </text:span>
          </text:span>
          <text:span text:style-name="nadrukvet">18 </text:span>
          <text:span text:style-name="nadrukvet">Wijze van heffing en termijnen van betaling</text:span>
        </text:p>
          <text:p text:style-name="al"/>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text:p>
          <text:p text:style-name="al"/>
          <text:p text:style-name="al">Artikel 9 van de Invorderingswet kent een regeling inzake betaaltermijnen, waarvan ingevolge artikel 139 van de Waterschapswet kan worden afgeweken. In artikel 18 zijn de betalingstermijnen van de aanslagen opgelegd door het waterschap opgenomen.</text:p>
          <text:p text:style-name="al"/>
          <text:p text:style-name="al">
          <text:span text:style-name="nadrukvet">Artikel 19 Minimum bedrag</text:span>
        </text:p>
          <text:p text:style-name="al"/>
          <text:p text:style-name="al">Dit artikel regelt dat voor het bedrag van € 5,00 en lager geen aanslag wordt opgelegd waarbij alle aanslagen op een aanslagbiljet worden opgeteld.</text:p>
          <text:p text:style-name="al"/>
          <text:p text:style-name="al">
          <text:span text:style-name="nadrukvet">Artikel 22 Overgangsrecht</text:span>
          <text:span text:style-name="nadrukvet"/>
        </text:p>
          <text:p text:style-name="al"/>
          <text:p text:style-name="al">Dit artikel regelt dat de oude verordening wordt ingetrokken met ingang van de datum van ingang van de heffing. De oude verordening blijft echter gelden voor de belastbare feiten die zich voor die datum hebben voorgedaan. Voor die feiten kunnen dus door de BWB nog aanslagen worden opgelegd op basis van de oude verordening.</text:p>
          <text:p text:style-name="al"/>
          <text:p text:style-name="al">
          <text:span text:style-name="nadrukvet">Artikel 23 </text:span>
          <text:span text:style-name="nadrukvet">Inwerkingtreding </text:span>
        </text:p>
          <text:p text:style-name="al"/>
          <text:p text:style-name="al">
          <text:span text:style-name="nadrukcur">Eerste lid</text:span>
        </text:p>
          <text:p text:style-name="al">De Waterschapswet schrijft voor dat besluiten van het waterschapsbestuur die algemeen verbindende regels inhouden, niet verbinden dan wanneer zij zijn bekendgemaakt. Dit geldt derhalve ook voor belastingverordeningen. Bekendmaking vindt plaats door plaatsing in een vanwege het waterschapsbestuur algemeen verkrijgbaar gestelde (digitale) publicatie conform artikel 8 Bekendmakingswet. </text:p>
          <text:p text:style-name="al"/>
          <text:p text:style-name="al">
          <text:span text:style-name="nadrukcur">Tweede lid</text:span>
        </text:p>
          <text:p text:style-name="al">In dit lid wordt geregeld dat de in de bijlage genoemde NEN-normen bekendgemaakt worden met toepassing van artikel 14a Bekendmakingswet door terinzagelegg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9-1-1" style:parent-style-name="Standard">
      <style:paragraph-properties style:line-spacing="0mm" style:text-autospace="none" ofo:line-height="0.001cm"/>
    </style:style>
    <style:style style:family="graphic" style:name="illustratie_id1-3-2-4-2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46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6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6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10 van de Waterschapswet]|[1.0:c:BWBR0005108&amp;artikel=110&amp;g=2024-12-11</meta:user-defined>
    <meta:user-defined meta:name="DC.source">artikel 113 van de Waterschapswet]|[1.0:c:BWBR0005108&amp;artikel=113&amp;g=2024-12-11</meta:user-defined>
    <meta:user-defined meta:name="DC.source">hoofdstuk 7 van de Waterwet]|[1.0:c:BWBR0025458&amp;hoofdstuk=7&amp;g=2024-01-01</meta:user-defined>
    <meta:user-defined meta:name="DCTERMS.alternative">Verordening verontreinigingsheffing waterschap Brabantse Delta 2025</meta:user-defined>
    <dc:language>nl</dc:language>
    <meta:user-defined meta:name="OVERHEIDop.locatietype/OVERHEIDop.gebiedsmarkering">Waterschap</meta:user-defined>
    <meta:user-defined meta:name="DC.title">Verordening verontreinigingsheffing waterschap Brabantse Delta 2025</meta:user-defined>
    <meta:user-defined meta:name="DCTERMS.W3CDTF/DCTERMS.available">2024-12-23</meta:user-defined>
    <meta:user-defined meta:name="DCTERMS.W3CDTF/OVERHEIDop.jaargang">2024</meta:user-defined>
    <meta:user-defined meta:name="OVERHEIDop.publicationIssue">27465</meta:user-defined>
    <meta:user-defined meta:name="OVERHEIDop.betreftRegeling">CVDR731377_1</meta:user-defined>
    <meta:user-defined meta:name="xs:date/OVERHEIDop.startdatum">2025-01-01</meta:user-defined>
    <meta:user-defined meta:name="OVERHEIDop.WsbID/DC.identifier">wsb-2024-27465</meta:user-defined>
    <meta:user-defined meta:name="OVERHEIDop.versieInformatie"/>
  </office:meta>
</office:document-meta>
</file>