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riolering en vervangen van een duiker ten behoeve van Reconstructie Vissersstraat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riolering en vervangen van een duiker ten behoeve van Reconstructie Vissersstraat te Kekerdom 
</text:p>
            <text:p text:style-name="common-al">Zaaknummer: 164384
</text:p>
            <text:p text:style-name="common-al">DSO verzoeknummer: 2024121800663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384</meta:user-defined>
    <meta:user-defined meta:name="DCTERMS.abstract">het vervangen van riolering en vervangen van een duiker ten behoeve van Reconstructie Vissersstraat te Kekerd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riolering en vervangen van een duiker ten behoeve van Reconstructie Vissersstraat te Kekerdom</meta:user-defined>
    <meta:user-defined meta:name="DCTERMS.W3CDTF/DCTERMS.available">2024-12-23</meta:user-defined>
    <meta:user-defined meta:name="DCTERMS.W3CDTF/OVERHEIDop.jaargang">2024</meta:user-defined>
    <meta:user-defined meta:name="OVERHEIDop.publicationIssue">27462</meta:user-defined>
    <meta:user-defined meta:name="OVERHEIDop.WsbID/DC.identifier">wsb-2024-27462</meta:user-defined>
    <meta:user-defined meta:name="OVERHEIDop.versieInformatie"/>
  </office:meta>
</office:document-meta>
</file>