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9340 verleende vergunning voor plaatsen van een bouwwerk op Antennepark Huisduinen in een primaire waterkering ten zuiden van Fort Kijkduin in Huisduinen/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46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6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46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1078199</meta:user-defined>
    <meta:user-defined meta:name="DCTERMS.abstract">plaatsen van een bouwwerk op Antennepark Huisduinen in een primaire waterkering ten zuiden van Fort Kijkduin in Huisduinen/Den Helder</meta:user-defined>
    <dc:language>nl</dc:language>
    <meta:user-defined meta:name="OVERHEIDop.locatietype/OVERHEIDop.gebiedsmarkering">Punt</meta:user-defined>
    <meta:user-defined meta:name="DC.title">99990000049340 verleende vergunning voor plaatsen van een bouwwerk op Antennepark Huisduinen in een primaire waterkering ten zuiden van Fort Kijkduin in Huisduinen/Den Helder</meta:user-defined>
    <meta:user-defined meta:name="DCTERMS.W3CDTF/DCTERMS.available">2024-12-23</meta:user-defined>
    <meta:user-defined meta:name="DCTERMS.W3CDTF/OVERHEIDop.jaargang">2024</meta:user-defined>
    <meta:user-defined meta:name="OVERHEIDop.publicationIssue">27460</meta:user-defined>
    <meta:user-defined meta:name="OVERHEIDop.WsbID/DC.identifier">wsb-2024-27460</meta:user-defined>
    <meta:user-defined meta:name="OVERHEIDop.versieInformatie"/>
  </office:meta>
</office:document-meta>
</file>