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anddonkweg 1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33883 ingevolge de Keur waterschap Brabantse Delta 2015 bekend gemaakt op 15 februari 2024 voor het verwijderen van een dam met duiker (KDU45304) uit a-watergang (OVK10986), en het aanleggen, hebben en onderhouden van 2 dammen met duikers in een a-watergang (OVK10986), en het verlengen, hebben en onderhouden van de bestaande duiker (KDU11473) in a-watergang (OVK10986) met 7 meter, en het open graven van de a-watergang (OVK10986) met minimaal 15 meter richting de Bachlaan ter hoogte van Zanddonkweg 1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anddonkweg 14 te Waalwijk.</meta:user-defined>
    <meta:user-defined meta:name="DCTERMS.W3CDTF/DCTERMS.available">2024-02-19</meta:user-defined>
    <meta:user-defined meta:name="DCTERMS.W3CDTF/OVERHEIDop.jaargang">2024</meta:user-defined>
    <meta:user-defined meta:name="OVERHEIDop.externeBijlage">Besluit 733883|exb-2024-7137</meta:user-defined>
    <meta:user-defined meta:name="OVERHEIDop.externeBijlage">Vergunningstekening in en uitritten|exb-2024-7138</meta:user-defined>
    <meta:user-defined meta:name="OVERHEIDop.externeBijlage">0652718998-A|exb-2024-7139</meta:user-defined>
    <meta:user-defined meta:name="OVERHEIDop.externeBijlage">0652718998-B|exb-2024-7140</meta:user-defined>
    <meta:user-defined meta:name="OVERHEIDop.publicationIssue">2746</meta:user-defined>
    <meta:user-defined meta:name="OVERHEIDop.WsbID/DC.identifier">wsb-2024-2746</meta:user-defined>
    <meta:user-defined meta:name="OVERHEIDop.versieInformatie"/>
  </office:meta>
</office:document-meta>
</file>