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84869) Aanvraag omgevingsvergunning voor een wateractiviteit het dempen van een b-water. De werkzaamheden vinden plaats in de buurt van Neereindseweg 4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7 december 2024 een aanvraag voor een vergunning in het kader van de Omgevingswet voor een wateractiviteit ontvangen voor het dempen van een b-watergang. De werkzaamheden vinden plaats in de buurt van Neereindseweg 4 in Oost, West en Middelbeers. De aanvraag is geregistreerd met zaaknummer 053928486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8486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45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5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5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84869</meta:user-defined>
    <meta:user-defined meta:name="DCTERMS.abstract">Het dempen van een b-watergang aan de Neereindseweg 4 in Oost, West en Middelbeers</meta:user-defined>
    <dc:language>nl</dc:language>
    <meta:user-defined meta:name="OVERHEIDop.locatietype/OVERHEIDop.gebiedsmarkering">Punt</meta:user-defined>
    <meta:user-defined meta:name="DC.title">(0539284869) Aanvraag omgevingsvergunning voor een wateractiviteit het dempen van een b-water. De werkzaamheden vinden plaats in de buurt van Neereindseweg 4 in Oost West en Middelbeers</meta:user-defined>
    <meta:user-defined meta:name="DCTERMS.W3CDTF/DCTERMS.available">2024-12-23</meta:user-defined>
    <meta:user-defined meta:name="DCTERMS.W3CDTF/OVERHEIDop.jaargang">2024</meta:user-defined>
    <meta:user-defined meta:name="OVERHEIDop.publicationIssue">27459</meta:user-defined>
    <meta:user-defined meta:name="OVERHEIDop.WsbID/DC.identifier">wsb-2024-27459</meta:user-defined>
    <meta:user-defined meta:name="OVERHEIDop.versieInformatie"/>
  </office:meta>
</office:document-meta>
</file>