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Kerkstraat 2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Kerkstraat 26 in Hellevoetsluis..</text:p>
            <text:p text:style-name="common-al">Zaaknummer: VTH202410-0429</text:p>
            <text:p text:style-name="common-al">Start bezwaartermijn (6 weken): 2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429</meta:user-defined>
    <meta:user-defined meta:name="DCTERMS.abstract">het verwijderen en leggen van laag- en middenspanningskabels nabij Kerkstraat 26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laag- en middenspanningskabels nabij Kerkstraat 26 in Hellevoetsluis</meta:user-defined>
    <meta:user-defined meta:name="DCTERMS.W3CDTF/DCTERMS.available">2024-12-23</meta:user-defined>
    <meta:user-defined meta:name="DCTERMS.W3CDTF/OVERHEIDop.jaargang">2024</meta:user-defined>
    <meta:user-defined meta:name="OVERHEIDop.publicationIssue">27457</meta:user-defined>
    <meta:user-defined meta:name="OVERHEIDop.WsbID/DC.identifier">wsb-2024-27457</meta:user-defined>
    <meta:user-defined meta:name="OVERHEIDop.versieInformatie"/>
  </office:meta>
</office:document-meta>
</file>