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9 december 2024 voor aanleg toegangsweg NAM locatie SCH-447 en graven sloot en deze d.m.v. een duiker aansluiten op een waterloop, Oldenhuis Gratamaweg te Schoonebeek. De aanvraag heeft als dossiernummer Z-245268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4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9 december 2024 voor aanleg toegangsweg NAM locatie SCH-447 en graven sloot en deze d.m.v. een duiker aansluiten op een waterloop, Oldenhuis Gratamaweg te Schoonebeek. De aanvraag heeft als dossiernummer Z-2452682.</meta:user-defined>
    <meta:user-defined meta:name="DCTERMS.W3CDTF/DCTERMS.available">2024-12-23</meta:user-defined>
    <meta:user-defined meta:name="DCTERMS.W3CDTF/OVERHEIDop.jaargang">2024</meta:user-defined>
    <meta:user-defined meta:name="OVERHEIDop.publicationIssue">27453</meta:user-defined>
    <meta:user-defined meta:name="OVERHEIDop.WsbID/DC.identifier">wsb-2024-27453</meta:user-defined>
    <meta:user-defined meta:name="OVERHEIDop.versieInformatie"/>
  </office:meta>
</office:document-meta>
</file>