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004594259iefc3c237-1b94-4795-a104-d934d778f83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5">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6-2">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9">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9">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
      <text:list-level-style-bullet style:num-suffix=""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bullet style:num-suffix=""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10">
      <text:list-level-style-bullet style:num-suffix="" text:bullet-char="​" text:level="1">
        <style:list-level-properties text:min-label-width="10mm"/>
      </text:list-level-style-bullet>
    </text:list-style>
    <text:list-style style:name="id1-3-2-2-21-2">
      <text:list-level-style-bullet style:num-suffix="" text:bullet-char="​" text:level="1">
        <style:list-level-properties text:min-label-width="10mm"/>
      </text:list-level-style-bullet>
    </text:list-style>
    <text:list-style style:name="id1-3-2-2-21-3">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4-2">
      <text:list-level-style-bullet style:num-suffix="" text:bullet-char="​" text:level="1">
        <style:list-level-properties text:min-label-width="10mm"/>
      </text:list-level-style-bullet>
    </text:list-style>
    <text:list-style style:name="id1-3-2-2-24-3">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6-2">
      <text:list-level-style-bullet style:num-suffix=""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8-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8-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36-1-1">
      <style:table-column-properties style:rel-column-width="21*"/>
    </style:style>
    <style:style style:family="table-column" style:parent-style-name="colspec" style:name="id1-3-2-4-136-1-2">
      <style:table-column-properties style:rel-column-width="18*"/>
    </style:style>
    <style:style style:family="table-column" style:parent-style-name="colspec" style:name="id1-3-2-4-136-1-3">
      <style:table-column-properties style:rel-column-width="17*"/>
    </style:style>
    <style:style style:family="table-column" style:parent-style-name="colspec" style:name="id1-3-2-4-136-1-4">
      <style:table-column-properties style:rel-column-width="17*"/>
    </style:style>
    <style:style style:family="table-column" style:parent-style-name="colspec" style:name="id1-3-2-4-136-1-5">
      <style:table-column-properties style:rel-column-width="22*"/>
    </style:style>
    <style:style style:family="table-column" style:parent-style-name="colspec" style:name="id1-3-2-4-150-1-1">
      <style:table-column-properties style:rel-column-width="22*"/>
    </style:style>
    <style:style style:family="table-column" style:parent-style-name="colspec" style:name="id1-3-2-4-150-1-2">
      <style:table-column-properties style:rel-column-width="22*"/>
    </style:style>
    <style:style style:family="table-column" style:parent-style-name="colspec" style:name="id1-3-2-4-150-1-3">
      <style:table-column-properties style:rel-column-width="30*"/>
    </style:style>
    <style:style style:family="table-column" style:parent-style-name="colspec" style:name="id1-3-2-4-150-1-4">
      <style:table-column-properties style:rel-column-width="15*"/>
    </style:style>
    <style:style style:family="table-column" style:parent-style-name="colspec" style:name="id1-3-2-5-4-1-1">
      <style:table-column-properties style:rel-column-width="17*"/>
    </style:style>
    <style:style style:family="table-column" style:parent-style-name="colspec" style:name="id1-3-2-5-4-1-2">
      <style:table-column-properties style:rel-column-width="23*"/>
    </style:style>
    <style:style style:family="table-column" style:parent-style-name="colspec" style:name="id1-3-2-5-4-1-3">
      <style:table-column-properties style:rel-column-width="19*"/>
    </style:style>
    <style:style style:family="table-column" style:parent-style-name="colspec" style:name="id1-3-2-5-4-1-4">
      <style:table-column-properties style:rel-column-width="30*"/>
    </style:style>
  </office:automatic-styles>
  <office:body>
    <office:text>
      <text:p text:style-name="new_page_staatscourant"/>
      <text:p text:style-name="single-kop-titel">Verordening zuiveringsheffing waterschap Brabantse Delta 2025</text:p>
      <text:section text:name="regeling_id1-3-2" text:style-name="regeling">
        <text:section text:name="aanhef_id1-3-2-1" text:style-name="aanhef">
          <text:section text:name="preambule_id1-3-2-1-1" text:style-name="preambule">
            <text:p text:style-name="al">Het algemeen bestuur van waterschap Brabantse Delta;</text:p>
            <text:p text:style-name="al"/>
            <text:p text:style-name="al">gelezen het voorstel van het dagelijks bestuur van 26 november 2024;</text:p>
            <text:p text:style-name="al"/>
            <text:p text:style-name="al">gelet op de artikelen 110, 113 en hoofdstuk XVIIb van de Waterschapswet en hoofdstuk 6, paragraaf 2 van het Waterschapsbesluit; </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ZUIVERINGSHEFFING </text:span>
          </text:p>
            <text:p text:style-name="al">
            <text:span text:style-name="nadrukvet">WATERSCHAP BRABANTSE DELTA 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a. zuiveringtechnisch werk: een werk voor het zuiveren van afvalwater of het transport van afvalwater, niet zijnde een riolering;</text:p>
            <text:p text:style-name="al">b. stoffen: de stoffen genoemd in artikel 6 van deze verordening;</text:p>
            <text:p text:style-name="al">c. afvoeren: het brengen van stoffen op een riolering of op een zuiveringtechnisch werk in beheer bij het waterschap;</text:p>
            <text:p text:style-name="al">d. woonruimte: een ruimte die blijkens zijn inrichting bestemd is om als een afzonderlijk geheel te voorzien in woongelegenheid en waarvan de delen blijkens de inrichting van die ruimte niet bestemd zijn om afzonderlijk in gebruik te worden gegeven;</text:p>
            <text:p text:style-name="al">e. bedrijfsruimte: een naar zijn of haar aard en inrichting als afzonderlijk geheel te beschouwen terrein of ruimte, niet zijnde een woonruimte, een zuiveringtechnisch werk of een riolering;</text:p>
            <text:p text:style-name="al">f. riolering: een voorziening voor de inzameling en het transport van afvalwater, in beheer bij een gemeente of een rechtspersoon die door een gemeente met het beheer is belast;</text:p>
            <text:p text:style-name="al">g. de heffingsambtenaar van het waterschap: de door het dagelijks bestuur aangewezen ambtenaar, bedoeld in artikel 123, derde lid, onderdeel b, Waterschapswet; </text:p>
            <text:p text:style-name="al">h. de heffingsambtenaar BWB: de krachtens de Gemeenschappelijke Regeling Belastingsamenwerking West-Brabant aangewezen ambtenaar bedoeld in artikel 124, vijfde lid, onderdeel a, van de Waterschapswet;</text:p>
            <text:p text:style-name="al">i. drinkwater: water als bedoeld in artikel 1, eerste lid, van de Drinkwaterwet;</text:p>
            <text:p text:style-name="al">j. ingenomen water: geleverd drink– en industriewater en warm tapwater, onttrokken grond– en oppervlaktewater en opgevangen hemelwater;</text:p>
            <text:p text:style-name="al">k. drinkwaterbedrijf: drinkwaterbedrijf als bedoeld in artikel 1, eerste lid, van de Drinkwaterwet;</text:p>
            <text:p text:style-name="al">l. afvalwater: afvalwater als bedoeld in artikel 2.17 Omgevingswet;</text:p>
            <text:p text:style-name="al">m. warm tapwater: warm tapwater als bedoeld in artikel 1, eerste lid, van de Drinkwaterwet.</text:p>
            <text:p text:style-name="al"/>
          </text:section>
          <text:section text:name="artikel_id1-3-2-2-3" text:style-name="artikel">
            <text:p text:style-name="artikel_kop_titel"><text:span text:style-name="artikel_kop_label">Artikel</text:span> <text:span text:style-name="artikel_kop_nr">2</text:span> Bijlagen</text:p>
            <text:p text:style-name="al">Bij deze verordening behoren de volgende bijlagen:</text:p>
            <text:list text:style-name="id1-3-2-2-3-3">
              <text:list-item text:style-override="id1-3-2-2-3-3">
                <text:number>1.</text:number>
                <text:p text:style-name="al">Bijlage I: voorschriften voor meting, bemonstering, analyse en berekening;</text:p>
              </text:list-item>
              <text:list-item text:style-override="id1-3-2-2-3-4">
                <text:number>2.</text:number>
                <text:p text:style-name="al">Bijlage II: tabel afvalwatercoëfficiënten, zoals opgenomen in artikel 122k, derde lid, van de Waterschapswet.</text:p>
              </text:list-item>
              <text:list-item text:style-override="id1-3-2-2-3-5">
                <text:number/>
                <text:p text:style-name="al"/>
              </text:list-item>
            </text:list>
          </text:section>
          <text:section text:name="artikel_id1-3-2-2-4" text:style-name="artikel">
            <text:p text:style-name="artikel_kop_titel"><text:span text:style-name="artikel_kop_label">Artikel</text:span> <text:span text:style-name="artikel_kop_nr">3</text:span> Belastbaar feit en heffingsplicht</text:p>
            <text:list text:style-name="id1-3-2-2-4-2">
              <text:list-item text:style-override="id1-3-2-2-4-2">
                <text:number>1.</text:number>
                <text:p text:style-name="al">Ter bestrijding van kosten die zijn verbonden aan de behartiging van de taak inzake het zuiveren van afvalwater, wordt onder de naam zuiveringsheffing een directe belasting geheven ter zake van direct of indirect afvoeren. </text:p>
              </text:list-item>
              <text:list-item text:style-override="id1-3-2-2-4-3">
                <text:number>2.</text:number>
                <text:p text:style-name="al">Aan de heffing worden onderworpen:</text:p>
              </text:list-item>
              <text:list-item text:style-override="id1-3-2-2-4-4">
                <text:number>a.</text:number>
                <text:p text:style-name="al"> ter zake het afvoeren vanuit een woonruimte of een bedrijfsruimte: degene die het gebruik heeft van die ruimte;</text:p>
              </text:list-item>
              <text:list-item text:style-override="id1-3-2-2-4-5">
                <text:number>b.</text:number>
                <text:p text:style-name="al">ter zake het afvoeren anders dan bedoeld onder a: degene die afvoert.</text:p>
              </text:list-item>
              <text:list-item text:style-override="id1-3-2-2-4-6">
                <text:number>3.</text:number>
                <text:p text:style-name="al">Voor de toepassing van het tweede lid, onderdeel a, is heffingsplichtig:</text:p>
              </text:list-item>
              <text:list-item text:style-override="id1-3-2-2-4-7">
                <text:number>a.</text:number>
                <text:p text:style-name="al">in geval van gebruik van een woonruimte door de leden van een huishouden: degene die door de heffingsambtenaar BWB is aangewezen;</text:p>
              </text:list-item>
              <text:list-item text:style-override="id1-3-2-2-4-8">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4-9">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item text:style-override="id1-3-2-2-4-10">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4-11">
                <text:number>5.</text:number>
                <text:p text:style-name="al">De opbrengst van de heffing kan tevens worden besteed:</text:p>
              </text:list-item>
              <text:list-item text:style-override="id1-3-2-2-4-12">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4-13">
                <text:number>b.</text:number>
                <text:p text:style-name="al">aan het verstrekken van subsidies aan heffingsplichtigen tot behoud van het gebruik van zuiveringtechnische werken teneinde een stijging van het tarief van de heffing zoveel mogelijk te voorkomen.</text:p>
              </text:list-item>
              <text:list-item text:style-override="id1-3-2-2-4-14">
                <text:number>6.</text:number>
                <text:p text:style-name="al">Het afvoeren door het waterschap is vrijgesteld van de heffing.</text:p>
              </text:list-item>
              <text:list-item text:style-override="id1-3-2-2-4-15">
                <text:number/>
                <text:p text:style-name="al"/>
              </text:list-item>
            </text:list>
          </text:section>
          <text:section text:name="artikel_id1-3-2-2-5" text:style-name="artikel">
            <text:p text:style-name="artikel_kop_titel"><text:span text:style-name="artikel_kop_label">Artikel</text:span> <text:span text:style-name="artikel_kop_nr">4</text:span> Ontstaan van de belastingschuld en heffing naar tijdsevenredigheid</text:p>
            <text:list text:style-name="id1-3-2-2-5-2">
              <text:list-item text:style-override="id1-3-2-2-5-2">
                <text:number>1.</text:number>
                <text:p text:style-name="al">De heffing ter zake van woonruimten en van bedrijfsruimten als bedoeld in artikel 15 is verschuldigd bij het begin van het heffingsjaar of, zo dit later is, bij de aanvang van de heffingsplicht.</text:p>
              </text:list-item>
              <text:list-item text:style-override="id1-3-2-2-5-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5-4">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5-5">
                <text:number>4.</text:number>
                <text:p text:style-name="al">Indien de heffingsplicht voor woonruimten is beëindigd na de dagtekening van de aanslag, kan de heffingsplichtige een aanvraag tot ontheffing indienen bij de heffingsambtenaar BWB.</text:p>
              </text:list-item>
              <text:list-item text:style-override="id1-3-2-2-5-6">
                <text:number>5.</text:number>
                <text:p text:style-name="al">Het tweede en derde lid zijn niet van toepassing indien de heffingsplichtige verhuist binnen het gebied van het waterschap en daarbij weer het gebruik krijgt van een woonruimte van waaruit eveneens wordt afgevoerd.</text:p>
              </text:list-item>
              <text:list-item text:style-override="id1-3-2-2-5-7">
                <text:number/>
                <text:p text:style-name="al"/>
              </text:list-item>
            </text:list>
          </text:section>
          <text:section text:name="artikel_id1-3-2-2-6" text:style-name="artikel">
            <text:p text:style-name="artikel_kop_titel"><text:span text:style-name="artikel_kop_label">Artikel</text:span> <text:span text:style-name="artikel_kop_nr">5</text:span> Heffingsjaar</text:p>
            <text:list text:style-name="id1-3-2-2-6-2">
              <text:list-item text:style-override="id1-3-2-2-6-2">
                <text:number/>
                <text:p text:style-name="al">Het heffingsjaar is gelijk aan het kalenderjaar.</text:p>
              </text:list-item>
              <text:list-item text:style-override="id1-3-2-2-6-3">
                <text:number/>
                <text:p text:style-name="al"/>
              </text:list-item>
            </text:list>
          </text:section>
          <text:section text:name="artikel_id1-3-2-2-7" text:style-name="artikel">
            <text:p text:style-name="artikel_kop_titel"><text:span text:style-name="artikel_kop_label">Artikel</text:span> <text:span text:style-name="artikel_kop_nr">6</text:span> Grondslag en heffingsmaatstaf</text:p>
            <text:list text:style-name="id1-3-2-2-7-2">
              <text:list-item text:style-override="id1-3-2-2-7-2">
                <text:number>1.</text:number>
                <text:p text:style-name="al">Voor de heffing bedoeld in artikel 3 geldt als grondslag de hoeveelheid en de hoedanigheid van de stoffen die in een kalenderjaar worden afgevoerd.</text:p>
              </text:list-item>
              <text:list-item text:style-override="id1-3-2-2-7-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7-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7-5">
                <text:number>4.</text:number>
                <text:p text:style-name="al">Het aantal vervuilingseenheden met betrekking tot de stof fosfor wordt bepaald op basis van de afgevoerde gewichtshoeveelheid, zoals voorgeschreven in Bijlage I van deze verordening. Een vervuilingseenheid vertegenwoordigt een in het heffingsjaar afgevoerde gewichtshoeveelheid van 20 kilogram van de stof fosfor.</text:p>
              </text:list-item>
              <text:list-item text:style-override="id1-3-2-2-7-6">
                <text:number>5.</text:number>
                <text:p text:style-name="al">De stoffen chroom, koper, lood, nikkel, zilver, zink, arseen, kwik, cadmium, chloride en sulfaat worden niet aan de heffing onderworpen.</text:p>
              </text:list-item>
              <text:list-item text:style-override="id1-3-2-2-7-7">
                <text:number/>
                <text:p text:style-name="al"/>
              </text:list-item>
            </text:list>
          </text:section>
          <text:section text:name="artikel_id1-3-2-2-8" text:style-name="artikel">
            <text:p text:style-name="artikel_kop_titel"><text:span text:style-name="artikel_kop_label">Artikel</text:span> <text:span text:style-name="artikel_kop_nr">7</text:span> Meting, bemonstering en analyse</text:p>
            <text:list text:style-name="id1-3-2-2-8-2">
              <text:list-item text:style-override="id1-3-2-2-8-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8-3">
                <text:number>2.</text:number>
                <text:p text:style-name="al">De in het eerste lid bedoelde meting, bemonstering en analyse geschieden ieder etmaal van het heffingsjaar, behoudens het bepaalde in artikel 8.</text:p>
              </text:list-item>
              <text:list-item text:style-override="id1-3-2-2-8-4">
                <text:number>3.</text:number>
                <text:p text:style-name="al">De meting, bemonstering en analyse geschieden zodanig dat:</text:p>
              </text:list-item>
              <text:list-item text:style-override="id1-3-2-2-8-5">
                <text:number>a.</text:number>
                <text:p text:style-name="al">de gemeten hoeveelheid afvalwater niet meer dan 5% afwijkt van de werkelijke hoeveelheid afvalwater;</text:p>
              </text:list-item>
              <text:list-item text:style-override="id1-3-2-2-8-6">
                <text:number>b.</text:number>
                <text:p text:style-name="al">het verkregen monster representatief is voor de totale hoeveelheid stoffen die gedurende de bemonsteringsperiode vanuit het bedrijf of het bedrijfsonderdeel wordt afgevoerd.</text:p>
              </text:list-item>
              <text:list-item text:style-override="id1-3-2-2-8-7">
                <text:number>4.</text:number>
                <text:p text:style-name="al">De heffingsplichtige brengt de wijze van meting en bemonstering met een beschrijving van de daarvoor te gebruiken apparatuur, voor aanvang van het heffingsjaar, ter kennis van de heffingsambtenaar van het waterschap. Indien het gebruik van de apparatuur in de loop van het heffingsjaar aanvangt of wijzigt, dan wordt dit vóór de ingebruikname of de wijziging ter kennis van de heffingsambtenaar van het waterschap gebracht.</text:p>
              </text:list-item>
              <text:list-item text:style-override="id1-3-2-2-8-8">
                <text:number>5.</text:number>
                <text:p text:style-name="al">De heffingsambtenaar van het waterschap:</text:p>
              </text:list-item>
              <text:list-item text:style-override="id1-3-2-2-8-9">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8-10">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8-11">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8-12">
                <text:number>d.</text:number>
                <text:p text:style-name="al">kan omtrent de afwijkingen als bedoeld in de onderdelen a, b en c nadere voorschriften geven.</text:p>
              </text:list-item>
              <text:list-item text:style-override="id1-3-2-2-8-13">
                <text:number>6.</text:number>
                <text:p text:style-name="al">De heffingsambtenaar van het waterschap neemt zijn beslissing, bedoeld in het vijfde lid, onderdelen a, b en c, bij voor bezwaar vatbare beschikking. Deze beschikking bevat in elk geval:</text:p>
              </text:list-item>
              <text:list-item text:style-override="id1-3-2-2-8-14">
                <text:number>a.</text:number>
                <text:p text:style-name="al">de voorschriften van Bijlage I, onderdelen A en B, waarvan wordt afgeweken;</text:p>
              </text:list-item>
              <text:list-item text:style-override="id1-3-2-2-8-15">
                <text:number>b.</text:number>
                <text:p text:style-name="al">de afwijkingen bedoeld in het vijfde lid, onderdelen a, b en c;</text:p>
              </text:list-item>
              <text:list-item text:style-override="id1-3-2-2-8-16">
                <text:number>c.</text:number>
                <text:p text:style-name="al">de nadere voorschriften bedoeld in het vijfde lid, onderdeel d;</text:p>
              </text:list-item>
              <text:list-item text:style-override="id1-3-2-2-8-17">
                <text:number>d.</text:number>
                <text:p text:style-name="al">een vermelding van het heffingsjaar of de heffingsjaren waarvoor de beschikking wordt gegeven. </text:p>
              </text:list-item>
              <text:list-item text:style-override="id1-3-2-2-8-18">
                <text:number>7.</text:number>
                <text:p text:style-name="al">De heffingsambtenaar van het waterschap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item text:style-override="id1-3-2-2-8-19">
                <text:number/>
                <text:p text:style-name="al"/>
              </text:list-item>
            </text:list>
          </text:section>
          <text:section text:name="artikel_id1-3-2-2-9" text:style-name="artikel">
            <text:p text:style-name="artikel_kop_titel"><text:span text:style-name="artikel_kop_label">Artikel</text:span> <text:span text:style-name="artikel_kop_nr">8</text:span> Beperkte meting, bemonstering en analyse</text:p>
            <text:list text:style-name="id1-3-2-2-9-2">
              <text:list-item text:style-override="id1-3-2-2-9-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van het waterschap dat meting, bemonstering en analyse geschieden in afwijking van het bepaalde in artikel 7, tweede lid. Het besluit op aanvraag wordt genomen bij een voor bezwaar vatbare beschikking. Deze beschikking bevat in elk geval:</text:p>
              </text:list-item>
              <text:list-item text:style-override="id1-3-2-2-9-3">
                <text:number>a.</text:number>
                <text:p text:style-name="al">een opgave van de afvalstromen en de stoffen welke in het onderzoek dienen te worden betrokken;</text:p>
              </text:list-item>
              <text:list-item text:style-override="id1-3-2-2-9-4">
                <text:number>b.</text:number>
                <text:p text:style-name="al">de tijdvakken waarin meting, bemonstering en analyse geschieden, hetzij ieder etmaal van die tijdvakken, hetzij één of meer daartoe aangewezen etmalen daarvan;</text:p>
              </text:list-item>
              <text:list-item text:style-override="id1-3-2-2-9-5">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9-6">
                <text:number>d.</text:number>
                <text:p text:style-name="al">een vermelding van het heffingsjaar of de heffingsjaren waarvoor de beschikking wordt gegeven. </text:p>
              </text:list-item>
              <text:list-item text:style-override="id1-3-2-2-9-7">
                <text:number>2.</text:number>
                <text:p text:style-name="al">De heffingsambtenaar van het waterschap kan bij veranderingen of te verwachten veranderingen in de hoeveelheid of hoedanigheid van de afgevoerde, respectievelijk af te voeren stoffen, de desbetreffende beschikking, bedoeld in het eerste lid, ambtshalve wijzigen of intrekken, indien toepassing van berekeningsvoorschrift III van onderdeel C van bijlage I leidt tot een ander aantal etmalen dan in die beschikking is opgenomen.</text:p>
              </text:list-item>
              <text:list-item text:style-override="id1-3-2-2-9-8">
                <text:number>3.</text:number>
                <text:p text:style-name="al">De heffingsambtenaar van het waterschap neemt zijn beslissing, bedoeld in het tweede lid, bij voor bezwaar vatbare beschikking.</text:p>
              </text:list-item>
              <text:list-item text:style-override="id1-3-2-2-9-9">
                <text:number/>
                <text:p text:style-name="al"/>
              </text:list-item>
            </text:list>
          </text:section>
          <text:section text:name="artikel_id1-3-2-2-10" text:style-name="artikel">
            <text:p text:style-name="artikel_kop_titel"><text:span text:style-name="artikel_kop_label">Artikel</text:span> <text:span text:style-name="artikel_kop_nr">9</text:span> Hoedanigheidscorrectie</text:p>
            <text:list text:style-name="id1-3-2-2-10-2">
              <text:list-item text:style-override="id1-3-2-2-10-2">
                <text:number>1.</text:number>
                <text:p text:style-name="al">Indien de uitkomst van de methode tot bepaling van het chemisch zuurstofverbruik bedoeld in artikel 6 in belangrijke mate is beïnvloed door biologisch niet of nagenoeg niet afbreekbare stoffen, wordt op aanvraag van de heffingsplichtige op die uitkomst een correctie toegepast.</text:p>
              </text:list-item>
              <text:list-item text:style-override="id1-3-2-2-10-3">
                <text:number>2.</text:number>
                <text:p text:style-name="al">De berekening van de correctie geschiedt met inachtneming van de voorschriften welke zijn opgenomen in Bijlage I, onderdeel CII.</text:p>
              </text:list-item>
              <text:list-item text:style-override="id1-3-2-2-10-4">
                <text:number>3.</text:number>
                <text:p text:style-name="al">De heffingsambtenaar van het waterschap neemt zijn beslissing als bedoeld in het eerste lid, bij voor bezwaar vatbare beschikking. Deze beschikking bevat in elk geval:</text:p>
              </text:list-item>
              <text:list-item text:style-override="id1-3-2-2-10-5">
                <text:number>a.</text:number>
                <text:p text:style-name="al">de wijze van berekening van de correctie;</text:p>
              </text:list-item>
              <text:list-item text:style-override="id1-3-2-2-10-6">
                <text:number>b.</text:number>
                <text:p text:style-name="al">de hoeveelheid en samenstelling van het afvalwater waarop de correctie van toepassing is;</text:p>
              </text:list-item>
              <text:list-item text:style-override="id1-3-2-2-10-7">
                <text:number>c.</text:number>
                <text:p text:style-name="al">de frequentie en de wijze van onderzoek met betrekking tot meting, bemonstering en analyse;</text:p>
              </text:list-item>
              <text:list-item text:style-override="id1-3-2-2-10-8">
                <text:number>d.</text:number>
                <text:p text:style-name="al">een vermelding van het heffingsjaar of de heffingsjaren waarvoor de beschikking wordt gegeven.</text:p>
              </text:list-item>
              <text:list-item text:style-override="id1-3-2-2-10-9">
                <text:number/>
                <text:p text:style-name="al"/>
              </text:list-item>
            </text:list>
          </text:section>
          <text:section text:name="artikel_id1-3-2-2-11" text:style-name="artikel">
            <text:p text:style-name="artikel_kop_titel"><text:span text:style-name="artikel_kop_label">Artikel</text:span> <text:span text:style-name="artikel_kop_nr">10</text:span> Tabel afvalwatercoëfficiënten</text:p>
            <text:list text:style-name="id1-3-2-2-11-2">
              <text:list-item text:style-override="id1-3-2-2-11-2">
                <text:number>1.</text:number>
                <text:p text:style-name="al">In afwijking van het bepaalde in artikel 7,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3">
                <text:number>2.</text:number>
                <text:p text:style-name="al">Het aantal vervuilingseenheden als bedoeld in het eerste lid wordt berekend volgens de formule A x B, waarbij:</text:p>
              </text:list-item>
              <text:list-item text:style-override="id1-3-2-2-11-4">
                <text:number/>
                <text:p text:style-name="al">A = het aantal m³ in het kalenderjaar ten behoeve van de bedrijfsruimte of het onderdeel van de bedrijfsruimte ingenomen water;</text:p>
              </text:list-item>
              <text:list-item text:style-override="id1-3-2-2-11-5">
                <text:number/>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1-6">
                <text:number>3.</text:number>
                <text:p text:style-name="al">Indien de in het kalenderjaar ingenomen hoeveelheid water niet kan worden vastgesteld aan de hand van watermeterstanden die aan het begin en aan het einde van het kalenderjaar zijn opgenomen, stelt de heffingsambtenaar BWB die hoeveelheid vast op een door hem nader vast te stellen wijze.</text:p>
              </text:list-item>
              <text:list-item text:style-override="id1-3-2-2-11-7">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1-8">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7, eerste lid, beslist de heffingsambtenaar BWB bij voor bezwaar vatbare beschikking op aanvraag van heffingsplichtige dat het aantal vervuilingseenheden wordt berekend met toepassing van de tabel.</text:p>
              </text:list-item>
              <text:list-item text:style-override="id1-3-2-2-11-9">
                <text:number>6.</text:number>
                <text:p text:style-name="al">Veranderingen in de bedrijfsomstandigheden, die aanleiding kunnen geven tot een wijziging in de vervuilingswaarde per m3 ingenomen water, worden onmiddellijk gemeld bij de heffingsambtenaar van het waterschap.</text:p>
              </text:list-item>
            </text:list>
          </text:section>
          <text:section text:name="artikel_id1-3-2-2-12" text:style-name="artikel">
            <text:p text:style-name="artikel_kop_titel"><text:span text:style-name="artikel_kop_label">Artikel</text:span> <text:span text:style-name="artikel_kop_nr">11</text:span> Vervuilingswaarde van tuinbouwkassen</text:p>
            <text:list text:style-name="id1-3-2-2-12-2">
              <text:list-item text:style-override="id1-3-2-2-12-2">
                <text:number>1.</text:number>
                <text:p text:style-name="al">In afwijking van artikel 7,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item text:style-override="id1-3-2-2-12-6">
                <text:number/>
                <text:p text:style-name="al"/>
              </text:list-item>
            </text:list>
          </text:section>
          <text:section text:name="artikel_id1-3-2-2-13" text:style-name="artikel">
            <text:p text:style-name="artikel_kop_titel"><text:span text:style-name="artikel_kop_label">Artikel</text:span> <text:span text:style-name="artikel_kop_nr">12</text:span> Franchise en drempel</text:p>
            <text:list text:style-name="id1-3-2-2-13-2">
              <text:list-item text:style-override="id1-3-2-2-13-2">
                <text:number/>
                <text:p text:style-name="al">Voor de berekening van het aantal vervuilingseenheden van de stof fosfor wordt een aftrek toegepast, met dien verstande dat het aantal vervuilingseenheden niet lager dan op nihil kan worden gesteld. De aftrek wordt bepaald door het totaal aantal vervuilingseenheden van de zuurstofbindende stoffen, als berekend op grond van de artikelen 7 tot en met 11, te vermenigvuldigen met 0,657 kg voor fosfor.</text:p>
              </text:list-item>
              <text:list-item text:style-override="id1-3-2-2-13-3">
                <text:number/>
                <text:p text:style-name="al"/>
              </text:list-item>
            </text:list>
          </text:section>
          <text:section text:name="artikel_id1-3-2-2-14" text:style-name="artikel">
            <text:p text:style-name="artikel_kop_titel"><text:span text:style-name="artikel_kop_label">Artikel</text:span> <text:span text:style-name="artikel_kop_nr">13</text:span> Meetverplichting</text:p>
            <text:list text:style-name="id1-3-2-2-14-2">
              <text:list-item text:style-override="id1-3-2-2-14-2">
                <text:number>1.</text:number>
                <text:p text:style-name="al">Indien de vervuilingswaarde met betrekking tot de zuurstofbindende stoffen van een bedrijfsruimte minder bedraagt dan 1.000 vervuilingseenheden wordt, in afwijking van het bepaalde in artikel 7, het aantal vervuilingseenheden van de stof fosfor op nihil gesteld, tenzij de heffingsambtenaar van het waterschap aannemelijk maakt dat het aantal vervuilingseenheden met betrekking tot deze stof de in artikel 12 bedoelde aftrek te boven gaat.</text:p>
              </text:list-item>
              <text:list-item text:style-override="id1-3-2-2-14-3">
                <text:number>2.</text:number>
                <text:p text:style-name="al">Indien de vervuilingswaarde met betrekking tot de zuurstofbindende stoffen van een bedrijfsruimte 1.000 vervuilingseenheden of meer bedraagt, wordt, in afwijking van het bepaalde in artikel 7, het aantal vervuilingseenheden van de stof fosfor op nihil gesteld, indien de heffingsplichtige aannemelijk maakt dat het aantal vervuilingseenheden met betrekking tot deze stoffen de in artikel 12 bedoelde aftrek niet te boven gaat.</text:p>
              </text:list-item>
              <text:list-item text:style-override="id1-3-2-2-14-4">
                <text:number/>
                <text:p text:style-name="al"/>
              </text:list-item>
            </text:list>
          </text:section>
          <text:section text:name="artikel_id1-3-2-2-15" text:style-name="artikel">
            <text:p text:style-name="artikel_kop_titel"><text:span text:style-name="artikel_kop_label">Artikel</text:span> <text:span text:style-name="artikel_kop_nr">14</text:span> Totale vervuilingswaarde van een bedrijfsruimte</text:p>
            <text:list text:style-name="id1-3-2-2-15-2">
              <text:list-item text:style-override="id1-3-2-2-15-2">
                <text:number>1.</text:number>
                <text:p text:style-name="al">De vervuilingswaarde van een bedrijfsruimte, wordt bepaald op de som van de aantallen vervuilingseenheden als berekend overeenkomstig de artikelen 7 tot en met 13, voor zover deze van toepassing zijn.</text:p>
              </text:list-item>
              <text:list-item text:style-override="id1-3-2-2-15-3">
                <text:number>2.</text:number>
                <text:p text:style-name="al">De heffingsambtenaar van het waterschap is bevoegd twee of meer beschikkingen gebaseerd op de artikelen 7, 8, 9, 10 lid 6 van de Verordening zuiveringsheffing waterschap Brabantse Delta 2025 en/of de artikelen 8, 9, 10, 11, lid 6 van de Verordening verontreinigingsheffing waterschap Brabantse Delta 2025 die betrekking hebben op dezelfde bedrijfsruimte of onderdelen daarvan in een geschrift te verenigen.</text:p>
              </text:list-item>
              <text:list-item text:style-override="id1-3-2-2-15-4">
                <text:number/>
                <text:p text:style-name="al"/>
              </text:list-item>
            </text:list>
          </text:section>
          <text:section text:name="artikel_id1-3-2-2-16" text:style-name="artikel">
            <text:p text:style-name="artikel_kop_titel"><text:span text:style-name="artikel_kop_label">Artikel</text:span> <text:span text:style-name="artikel_kop_nr">15</text:span> Vervuilingswaarde van kleine bedrijfsruimten</text:p>
            <text:list text:style-name="id1-3-2-2-16-2">
              <text:list-item text:style-override="id1-3-2-2-16-2">
                <text:number>1.</text:number>
                <text:p text:style-name="al">In afwijking van artikel 7,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6-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heffingsambtenaar BWB.</text:p>
              </text:list-item>
              <text:list-item text:style-override="id1-3-2-2-16-4">
                <text:number/>
                <text:p text:style-name="al"/>
              </text:list-item>
            </text:list>
          </text:section>
          <text:section text:name="artikel_id1-3-2-2-17" text:style-name="artikel">
            <text:p text:style-name="artikel_kop_titel"><text:span text:style-name="artikel_kop_label">Artikel</text:span> <text:span text:style-name="artikel_kop_nr">16</text:span> Vervuilingswaarde van woonruimten</text:p>
            <text:list text:style-name="id1-3-2-2-17-2">
              <text:list-item text:style-override="id1-3-2-2-17-2">
                <text:number>1.</text:number>
                <text:p text:style-name="al">In afwijking van artikel 7,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7-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7-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7-5">
                <text:number>4.</text:number>
                <text:p text:style-name="al">Indien de in het derde lid bedoelde situatie ontstaat ná de dagtekening van de aanslag, bestaat aanspraak op vermindering. De heffingsplichtige kan daartoe een aanvraag indienen bij de heffingsambtenaar BWB.</text:p>
              </text:list-item>
              <text:list-item text:style-override="id1-3-2-2-17-6">
                <text:number/>
                <text:p text:style-name="al"/>
              </text:list-item>
            </text:list>
          </text:section>
          <text:section text:name="artikel_id1-3-2-2-18" text:style-name="artikel">
            <text:p text:style-name="artikel_kop_titel"><text:span text:style-name="artikel_kop_label">Artikel</text:span> <text:span text:style-name="artikel_kop_nr">17</text:span> Schatting</text:p>
            <text:list text:style-name="id1-3-2-2-18-2">
              <text:list-item text:style-override="id1-3-2-2-18-2">
                <text:number/>
                <text:p text:style-name="al"/>
              </text:list-item>
              <text:list-item text:style-override="id1-3-2-2-18-3">
                <text:number/>
                <text:p text:style-name="al">De heffingsambtenaar BWB kan het aantal vervuilingseenheden in een kalenderjaar geheel of gedeeltelijk door middel van schatting vaststellen, indien door de heffingsplichtige:</text:p>
              </text:list-item>
              <text:list-item text:style-override="id1-3-2-2-18-4">
                <text:number>a.</text:number>
                <text:p text:style-name="al">zonder de in artikel 8 genoemde beschikking niet is voldaan aan de in artikel 7, tweede lid, opgenomen verplichting;</text:p>
              </text:list-item>
              <text:list-item text:style-override="id1-3-2-2-18-5">
                <text:number>b.</text:number>
                <text:p text:style-name="al">niet of niet geheel is voldaan aan de voorwaarden, verbonden aan de in artikel 8 of 9 genoemde beschikking;</text:p>
              </text:list-item>
              <text:list-item text:style-override="id1-3-2-2-18-6">
                <text:number>c.</text:number>
                <text:p text:style-name="al">meting, bemonstering en analyse niet of niet geheel zijn geschied in overeenstemming met de in deze verordening waaronder Bijlage I opgenomen voorschriften;</text:p>
              </text:list-item>
              <text:list-item text:style-override="id1-3-2-2-18-7">
                <text:number>d.</text:number>
                <text:p text:style-name="al">niet is voldaan aan de in artikel 7, eerste lid, eerste volzin, opgenomen verplichting en bepaling van de vervuilingswaarde overeenkomstig de artikelen 10, 11, 15 en 16 niet mogelijk is, dan wel bepaling van de vervuilingswaarde op basis van artikel 10, vijfde lid, wel mogelijk is en door de heffingsplichtige gedurende het heffingsjaar geen aanvraag als bedoeld in artikel 10, vijfde lid, is ingediend.</text:p>
              </text:list-item>
              <text:list-item text:style-override="id1-3-2-2-18-8">
                <text:number/>
                <text:p text:style-name="al"/>
              </text:list-item>
            </text:list>
          </text:section>
          <text:section text:name="artikel_id1-3-2-2-19" text:style-name="artikel">
            <text:p text:style-name="artikel_kop_titel"><text:span text:style-name="artikel_kop_label">Artikel</text:span> <text:span text:style-name="artikel_kop_nr">18</text:span> Tarief</text:p>
            <text:list text:style-name="id1-3-2-2-19-2">
              <text:list-item text:style-override="id1-3-2-2-19-2">
                <text:number>1.</text:number>
                <text:p text:style-name="al">Het tarief bedraagt € 78,90 per vervuilingseenheid. </text:p>
              </text:list-item>
              <text:list-item text:style-override="id1-3-2-2-19-3">
                <text:number>2.</text:number>
                <text:p text:style-name="al">Het tarief van een eenpersoonshuishouden bij gebruik van een woonruimte bedraagt € 78,90 </text:p>
              </text:list-item>
              <text:list-item text:style-override="id1-3-2-2-19-4">
                <text:number>3.</text:number>
                <text:p text:style-name="al">Het tarief van een meerpersoonshuishouden bij gebruik van een woonruimte bedraagt € 236,70</text:p>
              </text:list-item>
              <text:list-item text:style-override="id1-3-2-2-19-5">
                <text:number/>
                <text:p text:style-name="al"/>
              </text:list-item>
            </text:list>
          </text:section>
          <text:section text:name="artikel_id1-3-2-2-20" text:style-name="artikel">
            <text:p text:style-name="artikel_kop_titel"><text:span text:style-name="artikel_kop_label">Artikel</text:span> <text:span text:style-name="artikel_kop_nr">19</text:span> Wijze van heffing en termijnen van betaling</text:p>
            <text:list text:style-name="id1-3-2-2-20-2">
              <text:list-item text:style-override="id1-3-2-2-20-2">
                <text:number>1.</text:number>
                <text:p text:style-name="al">De belasting wordt geheven bij wege van aanslag vastgesteld door de heffingsambtenaar BWB.</text:p>
              </text:list-item>
              <text:list-item text:style-override="id1-3-2-2-20-3">
                <text:number>2.</text:number>
                <text:p text:style-name="al">In afwijking van artikel 9, eerste lid, van de Invorderingswet 1990 moeten de aanslagen worden betaald uiterlijk op de laatste dag van de tweede maand na de dagtekening van het aanslagbiljet.</text:p>
              </text:list-item>
              <text:list-item text:style-override="id1-3-2-2-20-4">
                <text:number>3.</text:number>
                <text:p text:style-name="al">Indien een bestuurlijke boete is opgelegd is het bedrag inzake deze bestuurlijke boete invorderbaar uiterlijk de laatste dag van de tweede maand na de dagtekening van het aanslagbiljet.</text:p>
              </text:list-item>
              <text:list-item text:style-override="id1-3-2-2-20-5">
                <text:number>4.</text:number>
                <text:p text:style-name="al">In afwijking van het bepaalde in het tweede en derd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20-6">
                <text:number>5.</text:number>
                <text:p text:style-name="al">Betaling via automatische incasso is voor alle aanslagen mogelijk. In afwijking van het bepaalde in het tweede, derde en vierde lid geldt ingeval machtiging is verleend tot automatische incasso en het totaalbedrag van de op een aanslagbiljet verenigde aanslagen € 100,00 of meer doch niet meer dan € 10.000,00 bedraagt, dat de aanslagen en de bestuurlijk boete op dit aanslagbiljet moeten worden betaald in maximaal tien gelijke termijnbedragen waarvan de eerste termijn vervalt op de 28e dag van de maand volgende op de maand die in de dagtekening van het aanslagbiljet is vermeld en elk van de volgende termijnen telkens een maand later. </text:p>
              </text:list-item>
              <text:list-item text:style-override="id1-3-2-2-20-7">
                <text:number>6.</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20-8">
                <text:number>7.</text:number>
                <text:p text:style-name="al">In afwijking van de voorgaande leden is een navorderingsaanslag invorderbaar een maand na de dagtekening van het aanslagbiljet.</text:p>
              </text:list-item>
              <text:list-item text:style-override="id1-3-2-2-20-9">
                <text:number>8.</text:number>
                <text:p text:style-name="al">De Algemene termijnenwet is niet van toepassing op de in dit artikel gestelde termijnen.</text:p>
              </text:list-item>
              <text:list-item text:style-override="id1-3-2-2-20-10">
                <text:number/>
                <text:p text:style-name="al"/>
              </text:list-item>
            </text:list>
          </text:section>
          <text:section text:name="artikel_id1-3-2-2-21" text:style-name="artikel">
            <text:p text:style-name="artikel_kop_titel"><text:span text:style-name="artikel_kop_label">Artikel</text:span> <text:span text:style-name="artikel_kop_nr">20</text:span> Niet opleggen van aanslagen</text:p>
            <text:list text:style-name="id1-3-2-2-21-2">
              <text:list-item text:style-override="id1-3-2-2-21-2">
                <text:number/>
                <text:p text:style-name="al">Belastingbedragen van minder dan € 5,00 worden niet geheven. Voor de toepassing van de vorige volzin wordt het totaal van op een aanslagbiljet verenigde aanslagen aangemerkt als één belastingbedrag.</text:p>
              </text:list-item>
              <text:list-item text:style-override="id1-3-2-2-21-3">
                <text:number/>
                <text:p text:style-name="al"/>
              </text:list-item>
            </text:list>
          </text:section>
          <text:section text:name="artikel_id1-3-2-2-22" text:style-name="artikel">
            <text:p text:style-name="artikel_kop_titel"><text:span text:style-name="artikel_kop_label">Artikel</text:span> <text:span text:style-name="artikel_kop_nr">21</text:span> Aangifte</text:p>
            <text:list text:style-name="id1-3-2-2-22-2">
              <text:list-item text:style-override="id1-3-2-2-22-2">
                <text:number>1.</text:number>
                <text:p text:style-name="al">Met betrekking tot de zuiveringsheffing geheven van gebruikers van bedrijfsruimten wordt de uitnodiging door de heffingsambtenaar BWB tot het doen van aangifte gedaan door: </text:p>
              </text:list-item>
              <text:list-item text:style-override="id1-3-2-2-22-3">
                <text:number>a.</text:number>
                <text:p text:style-name="al">het uitreiken of toezenden van een aangiftebiljet;</text:p>
              </text:list-item>
              <text:list-item text:style-override="id1-3-2-2-22-4">
                <text:number>b.</text:number>
                <text:p text:style-name="al">het uitreiken of toezenden van een aangiftebrief waarin wordt verzocht om aangifte te doen op de wijze als bedoeld in het tweede lid, letter b.</text:p>
                <text:list text:style-name="id1-3-2-2-22-4-3">
                  <text:list-item text:style-override="id1-3-2-2-22-4-3-1">
                    <text:number>2.</text:number>
                    <text:p text:style-name="al">Het doen van aangifte bij de heffingsambtenaar BWB geschiedt door:</text:p>
                  </text:list-item>
                </text:list>
              </text:list-item>
              <text:list-item text:style-override="id1-3-2-2-22-5">
                <text:number>a.</text:number>
                <text:p text:style-name="al">het inleveren of toezenden van het aangiftebiljet met de daarbij gevraagde bescheiden;</text:p>
              </text:list-item>
              <text:list-item text:style-override="id1-3-2-2-22-6">
                <text:number>b.</text:number>
                <text:p text:style-name="al">het op elektronische wijze toezenden van de door de betreffende programmatuur gevraagde gegevens.</text:p>
              </text:list-item>
              <text:list-item text:style-override="id1-3-2-2-22-7">
                <text:number/>
                <text:p text:style-name="al"/>
              </text:list-item>
            </text:list>
          </text:section>
          <text:section text:name="artikel_id1-3-2-2-23" text:style-name="artikel">
            <text:p text:style-name="artikel_kop_titel"><text:span text:style-name="artikel_kop_label">Artikel</text:span> <text:span text:style-name="artikel_kop_nr">22</text:span> Kwijtschelding</text:p>
            <text:list text:style-name="id1-3-2-2-23-2">
              <text:list-item text:style-override="id1-3-2-2-23-2">
                <text:number/>
                <text:p text:style-name="al">Bij de invordering van de heffing ter zake van het afvoeren vanuit een woonruimte kan kwijtschelding worden verleend.</text:p>
              </text:list-item>
              <text:list-item text:style-override="id1-3-2-2-23-3">
                <text:number/>
                <text:p text:style-name="al"/>
              </text:list-item>
            </text:list>
          </text:section>
          <text:section text:name="artikel_id1-3-2-2-24" text:style-name="artikel">
            <text:p text:style-name="artikel_kop_titel"><text:span text:style-name="artikel_kop_label">Artikel</text:span> <text:span text:style-name="artikel_kop_nr">23</text:span> Overgangsrecht </text:p>
            <text:list text:style-name="id1-3-2-2-24-2">
              <text:list-item text:style-override="id1-3-2-2-24-2">
                <text:number/>
                <text:p text:style-name="al">De Verordening zuiveringsheffing waterschap Brabantse Delta 2024, vastgesteld bij besluit van 15 november 2023 wordt ingetrokken met ingang van de in artikel 24, derde lid genoemde datum van ingang van de heffing, met dien verstande dat zij van toepassing blijft op de belastbare feiten die zich voor die datum hebben voorgedaan.</text:p>
              </text:list-item>
              <text:list-item text:style-override="id1-3-2-2-24-3">
                <text:number/>
                <text:p text:style-name="al"/>
              </text:list-item>
            </text:list>
          </text:section>
          <text:section text:name="artikel_id1-3-2-2-25" text:style-name="artikel">
            <text:p text:style-name="artikel_kop_titel"><text:span text:style-name="artikel_kop_label">Artikel</text:span> <text:span text:style-name="artikel_kop_nr">24</text:span> Inwerkingtreding</text:p>
            <text:list text:style-name="id1-3-2-2-25-2">
              <text:list-item text:style-override="id1-3-2-2-25-2">
                <text:number>1.</text:number>
                <text:p text:style-name="al">Deze verordening treedt inwerking met ingang van de eerste dag na die van de bekendmaking.</text:p>
              </text:list-item>
              <text:list-item text:style-override="id1-3-2-2-25-3">
                <text:number>2.</text:number>
                <text:p text:style-name="al">De in Bijlage I: voorschriften voor meting, bemonstering, analyse en berekening, behorende bij de ‘Verordening zuiveringsheffing waterschap Brabantse Delta 2025’ genoemde NEN-normen, worden bekendgemaakt door terinzagelegging bij het Waterschap Brabantse Delta, Bouvignelaan 5 in Breda.</text:p>
              </text:list-item>
              <text:list-item text:style-override="id1-3-2-2-25-4">
                <text:number>3.</text:number>
                <text:p text:style-name="al">De datum van ingang van de heffing is 1 januari 2025.</text:p>
              </text:list-item>
              <text:list-item text:style-override="id1-3-2-2-25-5">
                <text:number/>
                <text:p text:style-name="al"/>
              </text:list-item>
            </text:list>
          </text:section>
          <text:section text:name="artikel_id1-3-2-2-26" text:style-name="artikel">
            <text:p text:style-name="artikel_kop_titel"><text:span text:style-name="artikel_kop_label">Artikel</text:span> <text:span text:style-name="artikel_kop_nr">25</text:span> Citeertitel</text:p>
            <text:list text:style-name="id1-3-2-2-26-2">
              <text:list-item text:style-override="id1-3-2-2-26-2">
                <text:number/>
                <text:p text:style-name="al">Deze verordening wordt aangehaald als: Verordening zuiveringsheffing waterschap Brabantse Delta 2025.</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het algemeen bestuur van 18 december 2024, </text:span></text:p>
            <text:p><text:span text:style-name="functie">De dijkgraaf </text:span></text:p>
            <text:p><text:span text:style-name="functie">drs. C.J.G.M. de Vet </text:span></text:p>
            <text:p><text:span text:style-name="functie">De secretaris-directeur</text:span></text:p>
            <text:p><text:span text:style-name="functie">dr. A.F.M. Meuleman</text:span></text:p>
          </text:section>
        </text:section>
        <text:section text:name="bijlage_id1-3-2-4" text:style-name="bijlage">
          <text:p text:style-name="bijlage_top"/>
          <text:p text:style-name="hoofdstuk_kop"><text:span text:style-name="label">Bijlage</text:span> <text:span text:style-name="nr"/> I</text:p>
          <text:p text:style-name="al">
          <text:span text:style-name="nadrukondlijn">Voorschriften voor meting, bemonstering, analyse en berekening behorende bij de verordening </text:span>
        </text:p>
          <text:p text:style-name="al">
          <text:span text:style-name="nadrukondlijn">zuiveringsheffing waterschap Brabantse Delta 2025.</text:span>
        </text:p>
          <text:p text:style-name="al"/>
          <text:p text:style-name="al">
          <text:span text:style-name="nadrukvet">Indeling Bijlage l</text:span>
        </text:p>
          <text:p text:style-name="al">Definitiebepalingen</text:p>
          <text:p text:style-name="al"/>
          <text:p text:style-name="al">A Wijze van meting, bemonstering en monsterbehandeling</text:p>
          <text:p text:style-name="al"> Paragraaf A.1 Algemeen</text:p>
          <text:p text:style-name="al"> Paragraaf A.2 Meting</text:p>
          <text:p text:style-name="al"> A.2.1 Doorstroomsnelheid</text:p>
          <text:p text:style-name="al"> A.2.1.1 Doorstroomsnelheid open meetsystemen</text:p>
          <text:p text:style-name="al"> A.2.1.2 Doorstroomsnelheid gesloten meetsystemen</text:p>
          <text:p text:style-name="al"> A.2.2 Controle meetapparatuur en meettraject</text:p>
          <text:p text:style-name="al"> A.2.2.1 Controle meetapparatuur (simulatie)</text:p>
          <text:p text:style-name="al"> A.2.2.2 Controle meettraject (natte kalibratie)</text:p>
          <text:p text:style-name="al"> A.2.2.3 Inbouw debietmeter</text:p>
          <text:p text:style-name="al"> A.2.2.4 Kalibratiecertificaat</text:p>
          <text:p text:style-name="al"> Paragraaf A.3 Bemonstering</text:p>
          <text:p text:style-name="al"> A.3.1 Algemeen, instelling en uitvoering apparatuur</text:p>
          <text:p text:style-name="al"> Paragraaf A.4 Monsterbehandeling</text:p>
          <text:p text:style-name="al"> A.4.1 Algemeen</text:p>
          <text:p text:style-name="al"> A.4.2 Conservering en maximale bewaartermijn</text:p>
          <text:p text:style-name="al"> Tabel A</text:p>
          <text:p text:style-name="al">B Analysevoorschriften</text:p>
          <text:p text:style-name="al"> Paragraaf B.1 Algemeen</text:p>
          <text:p text:style-name="al"> Paragraaf B.2 Analyse</text:p>
          <text:p text:style-name="al"> Tabel B</text:p>
          <text:p text:style-name="al">C Berekeningsvoorschriften</text:p>
          <text:p text:style-name="al"> C.I Berekeningswijze van het aantal vervuilingseenheden</text:p>
          <text:p text:style-name="al"> C.II Hoedanigheidscorrectie </text:p>
          <text:p text:style-name="al"> C.III Bepaling aantal etmalen</text:p>
          <text:p text:style-name="al"/>
          <text:p text:style-name="al">
          <text:span text:style-name="nadrukvet">Definitiebepalingen</text:span>
        </text:p>
          <text:p text:style-name="al">In deze bijlage wordt verstaan onder:</text:p>
          <text:p text:style-name="al">a. verzamelmonster: monster dat is samengesteld in een vooraf vastgestelde periode dat wordt verkregen door (deel)monsters die op basis van volume of tijd zijn genomen;</text:p>
          <text:p text:style-name="al">b. etmaal: de aaneengesloten periode van 24 uur;</text:p>
          <text:p text:style-name="al">c. etmaalverzamelmonster: een verzamelmonster dat wordt samengesteld in een etmaal; </text:p>
          <text:p text:style-name="al">d. debiet: de hoeveelheid afgevoerd afvalwater gedurende het etmaal;</text:p>
          <text:p text:style-name="al">e. debietmeter: meter waarmee (bijvoorbeeld door middel van magnetische inductie) het debiet gemeten wordt;</text:p>
          <text:p text:style-name="al">f. momentaan debiet: de hoeveelheid afgevoerd afvalwater gedurende een moment van meting;</text:p>
          <text:p text:style-name="al">g. kalibreren: bepalen van de waarde van de afwijkingen ten opzichte van een van toepassing zijnde standaard;</text:p>
          <text:p text:style-name="al">h. simuleren: het controleren van een debietmeter door het nabootsen van een meetsignaal;</text:p>
          <text:p text:style-name="al">i. justeren: het softwarematig aanpassen van een correctiefactor/meterconstante;</text:p>
          <text:p text:style-name="al">j. nat kalibreren: kalibreren van een debietmeter waarbij daadwerkelijk een nauwkeurig bekende hoeveelheid vloeistof door de debietmeter wordt geleid;</text:p>
          <text:p text:style-name="al">k. gesloten meetsysteem: meetsysteem dat het debiet meet in een gesloten leiding of in een gesloten drukleiding, waarbij het afvalwater niet in contact staat met de buitenlucht;</text:p>
          <text:p text:style-name="al">l. open meetsysteem: meetsysteem waarbij het oppervlak van het stromende afvalwater in contact staat met de buitenlucht;</text:p>
          <text:p text:style-name="al">m. moedermeter: debietmeter, waarvan de installatie kan worden herleid naar de nationale volumestandaard van de aangewezen instantie zoals bedoeld in artikel 12 van de Metrologiewet;</text:p>
          <text:p text:style-name="al">n. bewaartermijn: de periode tussen het einde van het etmaal en het begin van de voorbehandeling ten behoeve van de uitvoering van de analyse;</text:p>
          <text:p text:style-name="al">o. aantoonbaarheidsgrens: laagste concentratie van de component in het monster waarvan de aanwezigheid nog met een bepaalde betrouwbaarheid kan worden vastgesteld, zijnde 3x de spreiding van binnen laboratoriumreproduceerbaarheid.</text:p>
          <text:p text:style-name="al"/>
          <text:p text:style-name="al">
          <text:span text:style-name="nadrukvet">A</text:span>
          <text:span text:style-name="nadrukvet">Wijze van meting, bemonstering en monsterbehandeling</text:span>
        </text:p>
          <text:p text:style-name="al"/>
          <text:p text:style-name="al">
          <text:span text:style-name="nadrukvet">Paragraaf A.1</text:span>
          <text:span text:style-name="nadrukvet">Algemeen</text:span>
        </text:p>
          <text:p text:style-name="al">In deze paragraaf worden enkele voorschriften gegeven die gelden bij de wijze van meting, de wijze van monstername en –behandeling. </text:p>
          <text:p text:style-name="al"/>
          <text:p text:style-name="al">Hierbij gelden de volgende algemene eisen:</text:p>
          <text:list text:style-name="id1-3-2-4-58">
            <text:list-item text:style-override="id1-3-2-4-58-1">
              <text:number>•</text:number>
              <text:p text:style-name="al">De meet– en bemonsteringsvoorzieningen verkeren in een goede staat, worden regelmatig schoongemaakt en zijn altijd goed en veilig toegankelijk. </text:p>
            </text:list-item>
            <text:list-item text:style-override="id1-3-2-4-58-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58-3">
              <text:number>•</text:number>
              <text:p text:style-name="al">Een afvalwaterstroom kan zowel in een open als in een gesloten meetsysteem worden gemeten en bemonsterd.</text:p>
            </text:list-item>
          </text:list>
          <text:p text:style-name="al"/>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text:span>
          <text:span text:style-name="nadrukvet">Meting</text:span>
        </text:p>
          <text:p text:style-name="al">Meting heeft tot doel de hoeveelheid afvalwater per etmaal (het debiet) vast te stellen. Het debiet wordt in de afvalwaterstroom gemeten.</text:p>
          <text:p text:style-name="al">Indien het niet mogelijk is om het debiet in de afval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text:span>
          <text:span text:style-name="nadrukvet">Doorstroomsnelheid open meetsystemen</text:span>
        </text:p>
          <text:p text:style-name="al">Bij open meetsystemen wordt een meetput of een meetgoot toegepast.</text:p>
          <text:p text:style-name="al">Bij toepassing van een meetput gelden de volgende eisen:</text:p>
          <text:list text:style-name="id1-3-2-4-74">
            <text:list-item text:style-override="id1-3-2-4-74-1">
              <text:number>1.</text:number>
              <text:p text:style-name="al">de momentane debieten in het etmaal, gemeten bij overstorthoogten van minder dan 0,05 meter, bedragen gesommeerd minder dan 5% van het gemeten debiet;</text:p>
            </text:list-item>
            <text:list-item text:style-override="id1-3-2-4-74-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text:span>
          <text:span text:style-name="nadrukvet">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88">
            <text:list-item text:style-override="id1-3-2-4-88-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88-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88-3">
              <text:number>c.</text:number>
              <text:p text:style-name="al">Bij de simulatie wordt ook de werking van randapparatuur, voor zover die betrokken is bij de registratie van de meetgegevens, op een goede werking gecontroleerd.</text:p>
            </text:list-item>
            <text:list-item text:style-override="id1-3-2-4-88-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 </text:p>
          <text:p text:style-name="al">Voorts worden aan de natte kalibratie de volgende eisen gesteld</text:p>
          <text:list text:style-name="id1-3-2-4-98">
            <text:list-item text:style-override="id1-3-2-4-98-1">
              <text:number>a.</text:number>
              <text:p text:style-name="al">Minimaal éénmaal per drie jaar worden gesloten meetsystemen in ingebouwde toestand nat gekalibreerd op een door de ambtenaar belast met de heffing vooraf goedgekeurde methode. De natte kalibratie vindt plaats door: </text:p>
            </text:list-item>
            <text:list-item text:style-override="id1-3-2-4-98-2">
              <text:number>i.</text:number>
              <text:p text:style-name="al">een vooraf nauwkeurig bepaalde hoeveelheid water door de te kalibreren meter te geleiden (waarbij deze hoeveelheid is vastgesteld bij een onder b genoemde instelling); of</text:p>
            </text:list-item>
            <text:list-item text:style-override="id1-3-2-4-98-3">
              <text:number>ii.</text:number>
              <text:p text:style-name="al">een tweede, bij voorkeur op hetzelfde meetprincipe gebaseerd meetsysteem in serie te plaatsen die fungeert als moedermeter; of</text:p>
            </text:list-item>
            <text:list-item text:style-override="id1-3-2-4-98-4">
              <text:number>iii.</text:number>
              <text:p text:style-name="al">op een andere, door de ambtenaar belast met de heffing goedgekeurde methode.</text:p>
            </text:list-item>
          </text:list>
          <text:p text:style-name="al"/>
          <text:p text:style-name="al"/>
          <text:p text:style-name="al">De natte kalibratie dient uiterlijk twee weken voor aanvang te worden gemeld via M&amp;B@brabantsedelta.nl.</text:p>
          <text:list text:style-name="id1-3-2-4-102">
            <text:list-item text:style-override="id1-3-2-4-102-1">
              <text:number>b.</text:number>
              <text:p text:style-name="al">Indien bij de natte kalibratie gebruik gemaakt wordt van een moedermeter, wordt deze in ingebouwde toestand nat gekalibreerd bij minimaal de volgende vijf meetpunten: 10%, 25%, 50%, 75% en 100% van het maximaal meetbereik. De natte kalibratie van de moedermeter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102-2">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102-3">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102-4">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102-5">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108">
            <text:list-item text:style-override="id1-3-2-4-108-1">
              <text:number>a.</text:number>
              <text:p text:style-name="al">Bij het inbouwen wordt rekening gehouden met de mogelijkheid tot het uitvoeren van een natte kalibratie in ingebouwde toestand.</text:p>
            </text:list-item>
            <text:list-item text:style-override="id1-3-2-4-108-2">
              <text:number>b.</text:number>
              <text:p text:style-name="al">De debietmeter wordt overeenkomstig de voorschriften van de leverancier geïnstalleerd.</text:p>
            </text:list-item>
          </text:list>
          <text:p text:style-name="al"/>
          <text:p text:style-name="al">
          <text:span text:style-name="nadrukvet">A.2.2.4 Kalibratiecertificaat</text:span>
        </text:p>
          <text:p text:style-name="al">Van een debietmeter moet het kalibratiecertificaat binnen 1 maand na de kalibratie toegezonden worden aan M&amp;B@brabantsedelta.nl.</text:p>
          <text:p text:style-name="al">Bij een natte kalibratie in ingebouwde toestand (dat wil zeggen: ter plekke op het bedrijf, of als</text:p>
          <text:p text:style-name="al">complete mobiele meetset op een ijkbank van een daartoe bevoegde instantie), worden de volgende aspecten vastgesteld én gerapporteerd op het kalibratiecertificaat:</text:p>
          <text:p text:style-name="al">- Alle controlebevindingen, waaronder die van de randapparatuur en het meetbereik;</text:p>
          <text:p text:style-name="al">- de ‘as–found’ meetafwijking (de gevonden meetafwijking);</text:p>
          <text:p text:style-name="al">- eventuele hardwarematige aanpassingen (nieuwe spoel, etc.);</text:p>
          <text:p text:style-name="al">- de justering (softwarematige aanpassing van de correctiefactor/meterconstante);</text:p>
          <text:p text:style-name="al">- de ‘as–left’ meetafwijking, eventueel na hardwarematige aanpassing en/of justering;</text:p>
          <text:p text:style-name="al">- de (eventueel nieuwe) correctiefactor, of meterconstante.</text:p>
          <text:p text:style-name="al"/>
          <text:p text:style-name="al">
          <text:span text:style-name="nadrukvet">Paragraaf A.3</text:span>
          <text:span text:style-name="nadrukvet">Bemonstering</text:span>
        </text:p>
          <text:p text:style-name="al">
          <text:span text:style-name="nadrukvet">A.3.1</text:span>
          <text:span text:style-name="nadrukvet">Algemeen, instelling en uitvoering van apparatuur</text:span>
        </text:p>
          <text:p text:style-name="al">De bemonstering dient plaats te vinden met behulp van automatische monstername–apparatuur. De bemonstering geschiedt in overeenstemming met NEN 6600–1 (Water–Monsterneming–Deel 1: Afvalwater 2019), met dien verstande dat bemonstering door steekbemonstering niet is toegestaan, tenzij anders is bepaald door de heffingsambtenaar van het waterschap.</text:p>
          <text:p text:style-name="al"/>
          <text:p text:style-name="al">
          <text:span text:style-name="nadrukvet">Paragraaf A.4</text:span>
          <text:span text:style-name="nadrukvet">Monsterbehandeling</text:span>
        </text:p>
          <text:p text:style-name="al">
          <text:span text:style-name="nadrukvet">A.4.1</text:span>
          <text:span text:style-name="nadrukvet">Algemeen</text:span>
        </text:p>
          <text:p text:style-name="al">De monsterbehandeling geschiedt in overeenstemming met NEN 6600–1 (Water–Monsterneming–Deel 1: Afvalwater 2019). Conform paragraaf 9 van NEN 6600-1 (2019) worden de monsters direct na monsterneming geconserveerd volgens NEN-EN-ISO 5667-3 (2024). De monsters worden gekoeld en in het donker bewaard tussen 1° en 5° C.</text:p>
          <text:p text:style-name="al">Na het vullen van de monsterflessen wordt van het verzameld etmaalmonster een representatief deel van 3 liter gedurende 24 uur in een goed gesloten vat/fles tussen 1° en 5° C in het donker bewaard ten behoeve van contra-analyse door de heffingsambtenaar van het waterschap. De monsterflessen bestemd voor analyse door de heffingplichtige en voor contra–analyse vanwege de heffingsambtenaar van het waterschap worden om en om gevuld. Op deze wijze wordt bewerkstelligd dat het monster voor de analyse op een heffingsparameter door de heffingplichtige en voor de desbetreffende contra–analyse door de heffingsambtenaar van het waterschap zoveel mogelijk identiek zijn.</text:p>
          <text:p text:style-name="al"/>
          <text:p text:style-name="al">
          <text:span text:style-name="nadrukvet">A.4.2</text:span>
          <text:span text:style-name="nadrukvet">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text:p>
          <text:p text:style-name="al">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column table:style-name="id1-3-2-4-136-1-5"/>
              <table:table-row table:style-name="row">
                <table:table-cell table:style-name="entry" table:number-rows-spanned="1" table:number-columns-spanned="1">
                  <text:p text:style-name="table_al">
                    <text:span text:style-name="nadrukvet">Voor analyse op</text:span>
                  </text:p>
                </table:table-cell>
                <table:table-cell table:style-name="entry" table:number-rows-spanned="1" table:number-columns-spanned="2">
                  <text:p text:style-name="table_al">
                    <text:span text:style-name="nadrukvet">Omgevingstemperatuur</text:span>
                  </text:p>
                </table:table-cell>
                <table:table-cell table:style-name="entry" table:number-rows-spanned="1" table:number-columns-spanned="1">
                  <text:p text:style-name="table_al">
                    <text:span text:style-name="nadrukvet">Methode conservering</text:span>
                  </text:p>
                </table:table-cell>
                <table:table-cell table:style-name="entry" table:number-rows-spanned="1" table:number-columns-spanned="1">
                  <text:p text:style-name="table_al">
                    <text:span text:style-name="nadrukvet">Maximale bewaartij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jdens transport</text:span>
                  </text:p>
                </table:table-cell>
                <table:table-cell table:style-name="entry" table:number-rows-spanned="1" table:number-columns-spanned="1">
                  <text:p text:style-name="table_al">
                    <text:span text:style-name="nadrukvet">tot einde bewaar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ochemisch zuurstofverbruik </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12 uur </text:p>
                </table:table-cell>
                <table:table-cell table:style-name="entry" table:number-rows-spanned="1" table:number-columns-spanned="1">
                  <text:p text:style-name="table_al">1 mnd (indien BZV &lt; =50 mg/l)</text:p>
                  <text:p text:style-name="table_al">6 mnd (indien BZV &gt;50 mg/l)</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2SO4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12 uur </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2SO4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12 uur </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Fosfor (totaal)</text:p>
                  <text:p text:style-name="table_al"/>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ext:p text:style-name="table_al"/>
                  <text:p text:style-name="table_al"/>
                  <text:p text:style-name="table_al"/>
                  <text:p text:style-name="table_al"/>
                  <text:p text:style-name="table_al">&lt;–18 C</text:p>
                  <text:p text:style-name="table_al"/>
                </table:table-cell>
                <table:table-cell table:style-name="entry" table:number-rows-spanned="1" table:number-columns-spanned="1">
                  <text:p text:style-name="table_al">Koelen en aanzuren met HN03 of H2SO4 tot pH 2</text:p>
                  <text:p text:style-name="table_al"/>
                  <text:p text:style-name="table_al">Invriezen binnen 12 uur</text:p>
                </table:table-cell>
                <table:table-cell table:style-name="entry" table:number-rows-spanned="1" table:number-columns-spanned="1">
                  <text:p text:style-name="table_al">1 maand</text:p>
                  <text:p text:style-name="table_al"/>
                  <text:p text:style-name="table_al"/>
                  <text:p text:style-name="table_al"/>
                  <text:p text:style-name="table_al"/>
                  <text:p text:style-name="table_al">6 maanden</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text:span>
          <text:span text:style-name="nadrukvet">Analysevoorschriften</text:span>
        </text:p>
          <text:p text:style-name="al"/>
          <text:p text:style-name="al">
          <text:span text:style-name="nadrukvet">Paragraaf B.1</text:span>
          <text:span text:style-name="nadrukvet">Algemeen</text:span>
        </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text:span>
          <text:span text:style-name="nadrukvet">Analyse</text:span>
        </text:p>
          <text:p text:style-name="al">De analyse van het monster geschiedt op de wijze zoals die is aangegeven in tabel B.</text:p>
          <text:p text:style-name="al"/>
          <text:section text:name="table_id1-3-2-4-150" text:style-name="table">
            <text:p text:style-name="table_top"/>
            <table:table table:style-name="tgroup">
              <table:table-column table:style-name="id1-3-2-4-150-1-1"/>
              <table:table-column table:style-name="id1-3-2-4-150-1-2"/>
              <table:table-column table:style-name="id1-3-2-4-150-1-3"/>
              <table:table-column table:style-name="id1-3-2-4-150-1-4"/>
              <table:table-row table:style-name="row">
                <table:table-cell table:style-name="entry" table:number-rows-spanned="1" table:number-columns-spanned="1">
                  <text:p text:style-name="table_al">
                    <text:span text:style-name="nadrukvet">Tabel B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meter/stof</text:span>
                  </text:p>
                </table:table-cell>
                <table:table-cell table:style-name="entry" table:number-rows-spanned="1" table:number-columns-spanned="1">
                  <text:p text:style-name="table_al">
                    <text:span text:style-name="nadrukvet">Ontsluiting volgens normblad</text:span>
                  </text:p>
                </table:table-cell>
                <table:table-cell table:style-name="entry" table:number-rows-spanned="1" table:number-columns-spanned="1">
                  <text:p text:style-name="table_al">
                    <text:span text:style-name="nadrukvet">Meting volgens normblad</text:span>
                  </text:p>
                </table:table-cell>
                <table:table-cell table:style-name="entry" table:number-rows-spanned="1" table:number-columns-spanned="1">
                  <text:p text:style-name="table_al">
                    <text:span text:style-name="nadrukvet">Aantoonbaar- </text:span>
                    <text:span text:style-name="nadrukvet">heidsgrens</text:span>
                    <text:span text:style-name="nadrukvet"/>
                  </text:p>
                </table:table-cell>
              </table:table-row>
              <table:table-row table:style-name="row">
                <table:table-cell table:style-name="entry" table:number-rows-spanned="1" table:number-columns-spanned="1">
                  <text:p text:style-name="table_al">Chemisch</text:p>
                  <text:p text:style-name="table_al">zuurstofverbruik</text:p>
                </table:table-cell>
                <table:table-cell table:style-name="entry" table:number-rows-spanned="1" table:number-columns-spanned="1">
                  <text:p text:style-name="table_al"> </text:p>
                </table:table-cell>
                <table:table-cell table:style-name="entry" table:number-rows-spanned="1" table:number-columns-spanned="1">
                  <text:p text:style-name="table_al">NEN 6633 of</text:p>
                  <text:p text:style-name="table_al">NEN-ISO 15705 1)</text:p>
                </table:table-cell>
                <table:table-cell table:style-name="entry" table:number-rows-spanned="1" table:number-columns-spanned="1">
                  <text:p text:style-name="table_al">5 mg/l2)</text:p>
                </table:table-cell>
              </table:table-row>
              <table:table-row table:style-name="row">
                <table:table-cell table:style-name="entry" table:number-rows-spanned="1" table:number-columns-spanned="1">
                  <text:p text:style-name="table_al">Biochemisch</text:p>
                  <text:p text:style-name="table_al">zuurstofverbruik</text:p>
                </table:table-cell>
                <table:table-cell table:style-name="entry" table:number-rows-spanned="1" table:number-columns-spanned="1">
                  <text:p text:style-name="table_al"> </text:p>
                </table:table-cell>
                <table:table-cell table:style-name="entry" table:number-rows-spanned="1" table:number-columns-spanned="1">
                  <text:p text:style-name="table_al">NEN-EN-ISO 5815-1:2019</text:p>
                  <text:p text:style-name="table_al"/>
                </table:table-cell>
                <table:table-cell table:style-name="entry" table:number-rows-spanned="1" table:number-columns-spanned="1">
                  <text:p text:style-name="table_al">Volgens norm</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NEN 6645</text:p>
                </table:table-cell>
                <table:table-cell table:style-name="entry" table:number-rows-spanned="1" table:number-columns-spanned="1">
                  <text:p text:style-name="table_al">NEN-ISO 15923-1</text:p>
                </table:table-cell>
                <table:table-cell table:style-name="entry" table:number-rows-spanned="1" table:number-columns-spanned="1">
                  <text:p text:style-name="table_al">0,5 m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646+C1: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17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20236</text:p>
                </table:table-cell>
                <table:table-cell table:style-name="entry" table:number-rows-spanned="1" table:number-columns-spanned="1">
                  <text:p text:style-name="table_al">NEN-EN-ISO 20236</text:p>
                  <text:p text:style-name="table_al">En voor correctie nitriet +nitraat: NEN-EN-ISO 13395 of</text:p>
                  <text:p text:style-name="table_al">NEN-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NEN-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6646+C1:2015</text:p>
                </table:table-cell>
                <table:table-cell table:style-name="entry" table:number-rows-spanned="1" table:number-columns-spanned="1">
                  <text:p text:style-name="table_al">NEN 6646+C1: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NEN-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sfor (totaal)</text:p>
                </table:table-cell>
                <table:table-cell table:style-name="entry" table:number-rows-spanned="1" table:number-columns-spanned="1">
                  <text:p text:style-name="table_al">NEN 6645</text:p>
                </table:table-cell>
                <table:table-cell table:style-name="entry" table:number-rows-spanned="1" table:number-columns-spanned="1">
                  <text:p text:style-name="table_al">NEN-ISO 15923-1</text:p>
                </table:table-cell>
                <table:table-cell table:style-name="entry" table:number-rows-spanned="1" table:number-columns-spanned="1">
                  <text:p text:style-name="table_al">0,1 m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568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568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681-1</text:p>
                </table:table-cell>
                <table:table-cell table:style-name="entry" table:number-rows-spanned="1" table:number-columns-spanned="1">
                  <text:p text:style-name="table_al">NEN-EN-ISO 1568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681-2</text:p>
                </table:table-cell>
                <table:table-cell table:style-name="entry" table:number-rows-spanned="1" table:number-columns-spanned="1">
                  <text:p text:style-name="table_al">NEN-EN-ISO 15681-2</text:p>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6878</text:p>
                </table:table-cell>
                <table:table-cell table:style-name="entry" table:number-rows-spanned="1" table:number-columns-spanned="1">
                  <text:p text:style-name="table_al">NEN-EN-ISO 687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568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lSO 1568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EN-ISO 15587-1</text:p>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1) De analyse volgens normblad NEN-ISO 15705 is toepasbaar voor onverdunde monsters met een gehalte aan zuurstofverbruik tot aan 1.000 mg/l en chloride concentraties die lager zijn dan 1.000 mg/l. De heffingsambtenaar van het waterschap kan voorts de methode niet toepasbaar verklaren indien naar zijn oordeel andere omstandigheden daartoe aanleiding geven.</text:p>
          <text:p text:style-name="al">2) 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p text:style-name="al"/>
          <text:p text:style-name="al">
          <text:span text:style-name="nadrukvet">C</text:span>
          <text:span text:style-name="nadrukvet">Berekeningsvoorschriften</text:span>
        </text:p>
          <text:p text:style-name="al"/>
          <text:p text:style-name="al">C.I Berekeningswijze van het aantal vervuilingseenheden</text:p>
          <text:p text:style-name="al"> a Zuurstofbindende stoffen:</text:p>
          <text:p text:style-name="al"> (artikel 6, derde lid)</text:p>
          <text:p text:style-name="al"/>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p text:style-name="al">
          <text:span text:style-name="nadrukondlijn">Q x (CZV + 4,57 x N–Kj)</text:span>
        </text:p>
          <text:p text:style-name="al">       1000</text:p>
          <text:p text:style-name="al"/>
          <text:p text:style-name="al"> In deze formule wordt verstaan onder:</text:p>
          <text:p text:style-name="al"> Q: het aantal m³ afgevoer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deze bijlage vermelde analysevoorschriften, in mg/l.</text:p>
          <text:p text:style-name="al"/>
          <text:p text:style-name="al"> b Andere dan zuurstofbindende stoffen:</text:p>
          <text:p text:style-name="al"> (artikel 6, vierde lid)</text:p>
          <text:p text:style-name="al"> Het aantal vervuilingseenheden met betrekking tot fosfor wordt berekend door het totale aantal kilogrammen van deze in het kalenderjaar afgevoerde stof te delen door 20,0 kilogram.</text:p>
          <text:p text:style-name="al"/>
          <text:p text:style-name="al"/>
          <text:p text:style-name="al"> De afgevoerde hoeveelheden per etmaal voor de hierboven onder b genoemde stof worden bepaald met behulp van de formule: </text:p>
          <text:p text:style-name="al"/>
          <text:p text:style-name="al">
          <text:span text:style-name="nadrukondlijn">Q x C</text:span>
        </text:p>
          <text:p text:style-name="al">1000</text:p>
          <text:p text:style-name="al"/>
          <text:p text:style-name="al"> In deze formule wordt verstaan onder:</text:p>
          <text:p text:style-name="al"> Q: het aantal m³ afgevoerd afvalwater per etmaal;</text:p>
          <text:p text:style-name="al"> C: de concentratie van de desbetreffende stof in mg/l, bepaald op de onder B omschreven wijze.</text:p>
          <text:p text:style-name="al"/>
          <text:p text:style-name="al"/>
          <text:p text:style-name="al">C.II Indien de CZV–waarde voor ten minste 25% afkomstig is van biologisch niet of nagenoeg niet</text:p>
          <text:p text:style-name="al"> afbreekbare stoffen in het afvalwater, wordt op die waarde een correctie toegepast door deze te</text:p>
          <text:p text:style-name="al"> vermenigvuldigen met de breuk: </text:p>
          <text:p text:style-name="al"/>
          <text:p text:style-name="al">
          <text:span text:style-name="nadrukondlijn">100 – T</text:span>
        </text:p>
          <text:p text:style-name="al"> 75</text:p>
          <text:p text:style-name="al"/>
          <text:p text:style-name="al"> waarbij</text:p>
          <text:p text:style-name="al"> T = het percentage CZV, afkomstig van biologisch niet of nagenoeg niet afbreekbare stoffen.</text:p>
          <text:p text:style-name="al"/>
          <text:p text:style-name="al">C.III Bij de bepaling van het aantal etmalen in artikel 8, wordt gebruik gemaakt van de volgende</text:p>
          <text:p text:style-name="al"> formule:</text:p>
          <text:p text:style-name="al"/>
          <text:p text:style-name="al">
          <draw:frame><draw:text-box><text:section text:name="plaatje_id1-3-2-4-202-1" text:style-name="plaatje">
            <text:p text:style-name="illustratie_id1-3-2-4-202-1-1"><draw:frame draw:style-name="illustratie_id1-3-2-4-202-1-1" text:anchor-type="paragraph" svg:width="50.099999999999994mm" svg:height="33.3mm"><draw:image xlink:href="Pictures/afb2004594259iefc3c237-1b94-4795-a104-d934d778f831.png" xlink:type="simple"/></draw:frame></text:p>
          </text:section></draw:text-box></draw:frame>
        </text:p>
          <text:p text:style-name="al"/>
          <text:p text:style-name="al"> n = het berekende aantal meetdagen;</text:p>
          <text:p text:style-name="al"> N = het aantal dagen per jaar waar op wordt afgevoerd;</text:p>
          <text:p text:style-name="al"> n = spreidingspercentage in de meetwaarden, uitgedrukt ten opzichte van de gemiddelde hoeveelheid zuurstofverbruik van de onderzoeksresultaten gedurende het heffingsjaar;</text:p>
          <text:p text:style-name="al"> tso = toelaatbare statistische onnauwkeurigheid = 35/e 0,000175*VeO waarbij:</text:p>
          <text:p text:style-name="al"> VeO = vervuilingswaarde van de afgevoerde zuurstofbindende stoffen.</text:p>
          <text:p text:style-name="al"/>
          <text:p text:style-name="al"/>
        </text:section>
        <text:section text:name="bijlage_id1-3-2-5" text:style-name="bijlage">
          <text:p text:style-name="bijlage_top"/>
          <text:p text:style-name="hoofdstuk_kop"><text:span text:style-name="label">Bijlage</text:span> <text:span text:style-name="nr"/> II Tabel afvalwatercoëfficiënten (artikel 122k, derde lid, Waterschapswet) behorende bij de Verordening zuiveringsheffing waterschap Brabantse Delta 2025</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 per m3 ingenomen water</text:p>
                </table:table-cell>
                <table:table-cell table:style-name="entry" table:number-rows-spanned="1" table:number-columns-spanned="1">
                  <text:p text:style-name="table_al">Afvalwatercoëfficiënt uitgedrukt in aantal vervuilingseenheden per m3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
            <text:span text:style-name="nadrukcur">Toelichting bij de Verordening zuiveringsheffing waterschap Brabantse Delta 2025</text:span>
          </text:span>
        </text:p>
          <text:p text:style-name="al">
          <text:span text:style-name="nadrukvet">A ALGEMEEN</text:span>
        </text:p>
          <text:p text:style-name="al">Doelstelling en karakter zuiveringsheffing</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text:p>
          <text:p text:style-name="al">Het zuiveren van stedelijk afvalwater is een taak die bij het waterschap is ondergebracht. De relevante bepalingen zijn opgenomen in artikel 122c tot en met 122l van de Waterschapswet. Met de zuiveringsheffing worden onder meer de kosten van de aan waterschappen toebedeelde taak om stedelijk afvalwater te zuiveren (artikel 2.17 van de Omgevingswet) bekostigd. Deze taak kan worden onderverdeeld in actief beheer (het feitelijk transporteren en zuiveren van afvalwater alsmede het verwerken van zuiveringsslib) en passief beheer (vergunningverlening, toezicht en controle, handhaving, waterkwaliteitsbeheerplannen). In artikel 122d, vijfde lid, van de Waterschapswet zijn daarnaast nog expliciet een tweetal bestedingsmogelijkheden van de heffingsopbrengst genoemd. Alle overige activiteiten die niet tot het zuiveren en/of transporteren van afvalwater behoren, zijn samen met de zorg voor de waterkering en de zorg voor de beheersing van het oppervlaktewater ondergebracht in de zorg voor het watersysteem. De kosten daarvan worden bestreden uit de opbrengst van de watersysteemheffing (artikel 117 van de Waterschapswet) en de verontreinigingsheffing.</text:p>
          <text:p text:style-name="al"/>
          <text:p text:style-name="al">
          <text:span text:style-name="nadrukvet">B ARTIKELGEWIJZE TOELICHTING</text:span>
        </text:p>
          <text:p text:style-name="al">Bevoegdheid algemeen bestuur</text:p>
          <text:p text:style-name="al">Uitsluitend het algemeen bestuur is bevoegd tot het vaststellen van de belastingverordening. Dit vloeit voort uit artikel 110 van de Waterschapswet. </text:p>
          <text:p text:style-name="al"/>
          <text:p text:style-name="al">Wettelijke grondslag</text:p>
          <text:p text:style-name="al">De wettelijke basis voor het door waterschappen heffen van de zuiveringsheffing ligt in hoofdstuk XVIIb van de Waterschapswet. Voorts zijn in hoofdstuk 6 van het Waterschapsbesluit nog enkele regels gesteld.</text:p>
          <text:p text:style-name="al"/>
          <text:p text:style-name="al">
          <text:span text:style-name="nadrukvet">Artikel 1 </text:span>
          <text:span text:style-name="nadrukvet">
            <text:span text:style-name="nadrukcur"/>
          </text:span>
          <text:span text:style-name="nadrukvet">Begripsbepalingen</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stechnisch werk. De gemeentelijke riolering wordt hier niet onder begrepen.</text:p>
          <text:p text:style-name="al"/>
          <text:p text:style-name="al">
          <text:span text:style-name="nadrukcur">Onderdeel b</text:span>
        </text:p>
          <text:p text:style-name="al">Voor de omschrijving van ‘stoffen’ is verwezen naar de stoffen genoemd in artikel 6. In dat artikel zijn de stoffen opgenomen die door het waterschap in de heffing worden betrokken, alsmede de gewichtseenheden van die stoffen.</text:p>
          <text:p text:style-name="al"/>
          <text:p text:style-name="al"/>
          <text:p text:style-name="al">
          <text:span text:style-name="nadrukcur">Onderdeel c</text:span>
        </text:p>
          <text:p text:style-name="al">Afvoeren is het brengen van stoffen op een riolering of op een zuiveringstechnisch werk in beheer bij het waterschap.</text:p>
          <text:p text:style-name="al"/>
          <text:p text:style-name="al">
          <text:span text:style-name="nadrukcur">Onderdeel d</text:span>
        </text:p>
          <text:p text:style-name="al">Dit onderdeel regelt wat onder een woonruimte moet worden verstaan waarbij wordt aangesloten bij het begrip woonruimte als bedoeld in artikel 116, letter b Waterschapswet (Watersysteemheffing).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riolering wordt verstaan het gemeentelijk rioolstelsel zoals dat wordt bedoeld in de Bijlage bij artikel 1.1 van de Omgevingswet (voorheen artikel 10.33, eerste lid, van de Wet milieubeheer).</text:p>
          <text:p text:style-name="al"/>
          <text:p text:style-name="al">
          <text:span text:style-name="nadrukcur">Onderdeel g en h</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De aanslagen van het waterschap worden met ingang van 1 januari 2012 opgelegd en ingevorderd door de Belastingsamenwerking West-Brabant (hierna BWB). Het feitelijk meten, bemonsteren en analyseren van afvalwater en de uitvoering van de regelgeving samenhangende met het feitelijk meten, bemonsteren en analyseren van afvalwater wordt door het waterschap gedaan. Er zijn daarom twee heffingsambtenaren aangewezen. Er is een heffingsambtenaar van het waterschap aangewezen door het dagelijks bestuur van het waterschap. Deze heffingsambtenaar is bevoegd en aangewezen voor wat betreft het meten, bemonsteren en analyseren van afvalwater en de daarbij horende (meet)beschikkingen. Het opleggen van aanslagen en het doen van uitspraak op bezwaarschriften tegen de aanslagen komt krachtens de Gemeenschappelijke Regeling West-Brabant en het aanwijzingsbesluit van het dagelijks bestuur van de Belastingsamenwerking West-Brabant toe aan de heffingsambtenaar BWB (Belastingsamenwerking West-Brabant). In de verordening wordt daarom onderscheid gemaakt in de heffingsambtenaar BWB en de heffingsambtenaar van het waterschap. </text:p>
          <text:p text:style-name="al"/>
          <text:p text:style-name="al">
          <text:span text:style-name="nadrukcur">Onderdeel i, j, k, l en m</text:span>
        </text:p>
          <text:p text:style-name="al">In het kader van deze verordening is ingenomen water niet uitsluitend voor menselijke consumptie geschikt water. Ook zaken als warm tapwater (vaak afkomstig van stadsverwarmingsbedrijven) en “grijs” water voor het wassen van kleding vallen hier onder.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text:p>
          <text:p text:style-name="al">Met het begrip ‘afvalwater’ wordt aangesloten bij het begrip uit artikel 2.17 van de Omgevingswet. Waar in deze verordening wordt gesproken van afvalwater wordt hiermee stedelijk afvalwater bedoeld.</text:p>
          <text:p text:style-name="al"/>
          <text:p text:style-name="al">
          <text:span text:style-name="nadrukvet">Artikel 2 </text:span>
          <text:span text:style-name="nadrukvet">Bijlagen</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7, 8 en 9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0.</text:p>
          <text:p text:style-name="al">De Bijlagen I en II maken deel uit van de verordening.</text:p>
          <text:p text:style-name="al"/>
          <text:p text:style-name="al">
          <text:span text:style-name="nadrukvet">Artikel 3 Belastbaar feit en heffingsplicht</text:span>
        </text:p>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text:p>
          <text:p text:style-name="al"/>
          <text:p text:style-name="al">
          <text:span text:style-name="nadrukcur">Tweede lid</text:span>
        </text:p>
          <text:p text:style-name="al">Heffings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 meerdere gebruikers zijn, zijn door het dagelijks bestuur van de BWB beleidsregels vastgesteld op grond waarvan één van de gebruikers door de heffingsambtenaar BWB als heffingsplichtige wordt aangewezen. </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het afvoeren niet vanuit een woonruimte of vanuit een bedrijfsruimte plaats, dan is degene die afvoert heffingsplichtig.</text:p>
          <text:p text:style-name="al">Deze bepaling maakt het mogelijk (incidentele) afvoeren anders afgevoerd dan vanuit een bedrijfsruimte in de heffing te betrekken. In die gevallen biedt deze bepaling soelaas, omdat degene die feitelijk afvoert (in het geval van een tankauto de vervoerder) rechtstreeks in de heffing kan worden betrokken.</text:p>
          <text:p text:style-name="al">Door de gekozen formulering zijn alle andere denkbare wijzen van afvoeren anders dan vanuit een woonruimte of een bedrijfsruimte te belasten. Zo valt ook het afvoeren vanuit een zuiveringstechnisch werk onder de ratio van deze bepaling. </text:p>
          <text:p text:style-name="al"/>
          <text:p text:style-name="al">
          <text:span text:style-name="nadrukcur">Derde lid</text:span>
        </text:p>
          <text:p text:style-name="al">
          <text:span text:style-name="nadrukcur">Onderdeel a</text:span>
        </text:p>
          <text:p text:style-name="al">Wanneer er met betrekking tot dezelfde woonruimte sprake is van meerdere gebruikers, wijst de heffingsambtenaar BWB voor het opleggen van de aanslag één van hen aan als belastingplichtige. De criteria op grond waarvan die belastingplichtige wordt aangewezen, liggen vast in beleidsregels.</text:p>
          <text:p text:style-name="al"/>
          <text:p text:style-name="al">
          <text:span text:style-name="nadrukcur">Onderdeel b</text:span>
        </text:p>
          <text:p text:style-name="al">Wanneer een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s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Het waterschap heeft er om doelmatigheidsredenen voor gekozen om het afvoeren vanuit objecten die het zelf in gebruik heeft, vrij te stellen van de zuiveringsheffing. Hoewel de Waterschapswet geen specifieke vrijstellingsbepaling kent voor het afvoeren door het waterschap zelf kan een dergelijke vrijstellingsbepaling worden opgenomen op de voet van artikel 122l van de Waterschapswet. </text:p>
          <text:p text:style-name="al"/>
          <text:p text:style-name="al">
          <text:span text:style-name="nadrukvet">Artikel 4 Ontstaan van de belastingschuld en heffing naar tijdsevenredigheid</text:span>
        </text:p>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p text:style-name="al">– een regeling op grond waarvan de belastingschuld wordt geacht bij het begin van het heffingsjaar te ontstaan (artikel 4, eerste lid);</text:p>
          <text:p text:style-name="al">– een regeling op grond waarvan aanspraak op ontheffing bestaat indien de heffingsplicht in de loop van het jaar eindigt (voor woonruimten is dit geregeld in artikel 4, derde en vierde lid en voor kleine bedrijfsruimten voorziet artikel 15, tweede lid, daar in);</text:p>
          <text:p text:style-name="al">– een regeling op grond waarvan aanspraak op vermindering bestaat indien de heffingsmaatstaf in de loop van het heffingsjaar wijzigt (voor woonruimten is dit geregeld in artikel 16, derde en vierde lid en voor kleine bedrijfsruimten in artikel 15, tweede lid). </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6,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text:p>
          <text:p text:style-name="al">In deze verordening is gekozen voor de maandnauwkeurige variant.</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á het opleggen van de aanslag de heffingsplicht in de loop van het jaar eindigt, is de heffingsambtenaar BWB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
          <text:p text:style-name="al">
          <text:span text:style-name="nadrukcur">Vijfde lid</text:span>
        </text:p>
          <text:p text:style-name="al">Wanneer de heffingsplichtige verhuist naar een andere woonruimte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het tweede en het derde lid niet van toepassing zijn. De aanslag verhuist dan als het ware mee.</text:p>
          <text:p text:style-name="al">Uiteraard gaat dit niet op wanneer vanuit de nieuwe woning op een oppervlaktewater in beheer bij het waterschap wordt afgevoerd: dan is de verontreinigingsheffing verschuldigd. </text:p>
          <text:p text:style-name="al"/>
          <text:p text:style-name="al">
          <text:span text:style-name="nadrukvet">Artikel 5 Heffingsjaar</text:span>
        </text:p>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Artikel 6 Grondslag en heffingsmaatstaf</text:span>
        </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6 voorziet daar in.</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 </text:p>
          <text:p text:style-name="al">Voor de stof fosfor geldt een gewichtshoeveelheid van 20 kilogram voor één vervuilingseenheid.</text:p>
          <text:p text:style-name="al"/>
          <text:p text:style-name="al">
          <text:span text:style-name="nadrukvet">Artikel 7</text:span>
          <text:span text:style-name="nadrukvet"> Meting, bemonstering en analyse</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p text:style-name="al">- de wijze van meting, bemonstering en monsterbehandeling;</text:p>
          <text:p text:style-name="al">- analysevoorschriften;</text:p>
          <text:p text:style-name="al">- berekeningsvoorschriften.</text:p>
          <text:p text:style-name="al"/>
          <text:p text:style-name="al">De kosten van een dergelijk onderzoek zijn voor rekening van de heffingsplichtige.</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8.</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egedeeld aan de heffingsambtenaar van het waterschap. Ook de ingebruikname en wijziging van apparatuur gedurende het heffingsjaar valt onder de meldingsplicht.</text:p>
          <text:p text:style-name="al"/>
          <text:p text:style-name="al"/>
          <text:p text:style-name="al"/>
          <text:p text:style-name="al">
          <text:span text:style-name="nadrukcur">Vijfde lid</text:span>
        </text:p>
          <text:p text:style-name="al">De heffingsambtenaar van het waterschap mag onder voorwaarden afwijken van de in Bijlage I opgenomen voorschriften. Dit mag hij:</text:p>
          <text:p text:style-name="al">– ambtshalve wanneer hij aannemelijk maakt dat dit noodzakelijk is om te voldoen aan de voorwaarden in het derde lid;</text:p>
          <text:p text:style-name="al">– op aanvraag van de belastingplichtige indien deze aannemelijk maakt dat ook dan nog steeds wordt voldaan aan de voorwaarden in het derde lid;</text:p>
          <text:p text:style-name="al">– op aanvraag van de belastingplichtige indien deze aannemelijk maakt dat de nauwkeurigheid van de analyseresultaten er niet door wordt beïnvloed.</text:p>
          <text:p text:style-name="al"/>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heffingsambtenaar BWB zal in dat geval de aanslag immers geheel of gedeeltelijk op basis van schatting vaststellen en de heffings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vet">Artikel 8</text:span>
          <text:span text:style-name="nadrukvet"> Beperkte meting en bemonstering</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heffingsambtenaar van het waterschap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
          <text:p text:style-name="al">
          <text:span text:style-name="nadrukvet">Artikel 9 </text:span>
          <text:span text:style-name="nadrukvet">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text:p>
          <text:p text:style-name="al">Artikel 9 voorziet erin dat de voorschriften die het waterschap betreffende de T–correctie stelt, kenbaar zijn voor de heffingsplichtigen (zie ook Bijlage I, onderdeel CII).</text:p>
          <text:p text:style-name="al">Daarnaast is in het artikel bepaald dat de heffingsplichtige voor toepassing van de T–correctie een aanvraag moet indienen. De heffingsambtenaar van het waterschap beslist hier op in een voor bezwaar vatbare beschikking. </text:p>
          <text:p text:style-name="al"/>
          <text:p text:style-name="al">
          <text:span text:style-name="nadrukvet">Artikel 10 </text:span>
          <text:span text:style-name="nadrukvet">Tabel afvalwatercoëfficiënten </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al"/>
          <text:p text:style-name="al">
          <text:span text:style-name="nadrukcur">Eerste lid</text:span>
        </text:p>
          <text:p text:style-name="al">Toepassing van de tabel is toegestaan indien:</text:p>
          <text:p text:style-name="al">1 de heffingsplichtige aannemelijk maakt dat toepassing van de tabel <text:span text:style-name="nadrukondlijn">niet</text:span> leidt tot een aantal vervuilingseenheden van meer dan 1.000 en</text:p>
          <text:p text:style-name="al">2 er een relatie bestaat tussen de hoeveelheid ingenomen water en de vervuilingswaarde van de afgevoerde stoffen.</text:p>
          <text:p text:style-name="al"/>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text:p>
          <text:p text:style-name="al"/>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Besluit van 12 december 2008, Stb. 609, artikel 122k, lid 2, Waterschapswet).</text:p>
          <text:p text:style-name="al">Uit onderzoek op initiatief van zowel de heffingsplichtige als de heffingsambtenaar van het waterschap kan blijken dat het bedrijf of het bedrijfsonderdeel in een andere klasse moet worden ingedeeld. De voorwaarden daarvoor staan in artikel 4 van het Besluit vervuilingswaarde ingenomen water. </text:p>
          <text:p text:style-name="al"/>
          <text:p text:style-name="al">
          <text:span text:style-name="nadrukcur">Vijfde lid</text:span>
        </text:p>
          <text:p text:style-name="al">De tabel kan ook worden toegepast bij vervuilingswaarden van 1.000 vervuilingseenheden en meer. Voorwaarde is dan wel dat dit niet leidt tot een vervuilingswa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Artikel 11 </text:span>
          <text:span text:style-name="nadrukvet"> Belasting van tuinbouwkassen</text:span>
        </text:p>
          <text:p text:style-name="al">Op basis van artikel 11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Waterschapswet).</text:p>
          <text:p text:style-name="al"/>
          <text:p text:style-name="al">
          <text:span text:style-name="nadrukvet">Artikel 12 </text:span>
          <text:span text:style-name="nadrukvet">Franchise en drempel</text:span>
        </text:p>
          <text:p text:style-name="al">Artikel 12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2 een aftrek opgenomen gelijk aan de gemiddelde vervuilingswaarde van huishoudelijk afvalwater met betrekking tot genoemde stoffen.</text:p>
          <text:p text:style-name="al"/>
          <text:p text:style-name="al">
          <text:span text:style-name="nadrukvet">Artikel 13 </text:span>
          <text:span text:style-name="nadrukvet">Meetverplichting</text:span>
        </text:p>
          <text:p text:style-name="al">Artikel 13 heeft als doel duidelijk te maken welke bedrijven onderzoek dienen te verrichten naar de samenstelling van het afvoeren van niet–zuurstofbindende stoffen (= andere stoffen). In de artikelen 7 en 8 staat dat de vervuilingswaarde voor bedrijfsruimten wordt vastgesteld door middel van (al dan niet dagelijkse) meting, bemonstering en analyse. Dit voorschrift geldt zowel voor de zuurstofbindende stoffen als voor de andere stoffen.</text:p>
          <text:p text:style-name="al">Volgens artikel 13 kunnen meting, bemonstering en analyse ten aanzien van de andere stoffen in beginsel achterwege blijven bij bedrijfsruimten waarvoor de vervuilingswaarde met betrekking tot de zuurstofbindende stoffen minder dan 1.000 vervuilingseenheden bedraagt. Indien de heffingsambtenaar van het waterschap echter aannemelijk maakt dat de vervuilingswaarde van de andere stoffen hoger is dan de heffingsvrije grens als bedoeld in artikel 12, dienen meting, bemonstering en analyse plaats te vinden. Dit is geregeld in het eerste lid van artikel 13.</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2. Dit is geregeld in het tweede lid van artikel 13.</text:p>
          <text:p text:style-name="al"/>
          <text:p text:style-name="al">
          <text:span text:style-name="nadrukvet">Artikel 14 </text:span>
          <text:span text:style-name="nadrukvet">Totale vervuilingswaarde van een bedrijfsruimte</text:span>
        </text:p>
          <text:p text:style-name="al">Dit artikel voorziet in de totalisering van het bij de artikelen 7 t/m 13 berekende aantal vervuilingseenheden aan zuurstofbindende stoffen voor een bedrijfsruimte. Een dergelijke totalisering is onder meer van belang indien binnen één bedrijfsruimte:</text:p>
          <text:p text:style-name="al">voor de verschillende onderdelen van die bedrijfsruimte afzonderlijke meting, bemonstering en analyse plaatsvindt;</text:p>
          <text:p text:style-name="al">voor de verschillende onderdelen van die bedrijfsruimte afzonderlijke afvalwatercoëfficiënten van </text:p>
          <text:p text:style-name="al"> toepassing zijn;</text:p>
          <text:p text:style-name="al">- voor een onderdeel van die bedrijfsruimte wordt gemeten, bemonsterd en geanalyseerd en voor een </text:p>
          <text:p text:style-name="al"> ander onderdeel van die bedrijfsruimte een afvalwatercoëfficiënt van toepassing is;</text:p>
          <text:p text:style-name="al">– naast zuurstofbindende stoffen eveneens niet–zuurstofbindende stoffen worden afgevoerd die in de heffing worden betrokken (na aftrek van de heffingsvrije grens van niet–zuurstofbindende stoffen).</text:p>
          <text:p text:style-name="al"/>
          <text:p text:style-name="al">De vervuilingswaarde wordt uitgedrukt in vervuilingseenheden tot in een decimaal nauwkeurig. </text:p>
          <text:p text:style-name="al"/>
          <text:p text:style-name="al">
          <text:span text:style-name="nadrukvet">Artikel 15 </text:span>
          <text:span text:style-name="nadrukvet">Forfaits voor kleine bedrijfsruimten</text:span>
        </text:p>
          <text:p text:style-name="al">
          <text:span text:style-name="nadrukcur">Eerste lid</text:span>
        </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voorziet de verordening in een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en de heffingsambtenaar BWB beslist op de aanvraag bij voor bezwaar vatbare beschikking. De aanvraag moet worden ingediend binnen zes weken nadat de omstandigheid zich heeft voorgedaan. </text:p>
          <text:p text:style-name="al"/>
          <text:p text:style-name="al">
          <text:span text:style-name="nadrukvet">Artikel 16 </text:span>
          <text:span text:style-name="nadrukvet">Forfaits voor woonruimten</text:span>
        </text:p>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 Wie eigenaar is van de recreatiewoningen is voor de toepassing van deze uitzondering niet van belang (Hof Den Bosch 29 juni 2018 ECLI:NL:GHSHE:2018:2787).</text:p>
          <text:p text:style-name="al"/>
          <text:p text:style-name="al">
          <text:span text:style-name="nadrukcur">Derde lid</text:span>
        </text:p>
          <text:p text:style-name="al">Na aanvang van de heffingsplicht kan het aantal bewoners verminderen tot één. Dit heeft gevolgen voor de vervuilingswaarde. </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text:p>
          <text:p text:style-name="al"/>
          <text:p text:style-name="al">
          <text:span text:style-name="nadrukvet">Artikel 17 </text:span>
          <text:span text:style-name="nadrukvet">Schatting</text:span>
        </text:p>
          <text:p text:style-name="al">In artikel 122 j Waterschapswet is expliciet bepaa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afvoeren ter zake van stoffen vanuit objecten waarvoor in de verordening geen bijzondere regelingen zijn opgenomen en waarvoor de hoofdregel van artikel 7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Artikel 18 Tarief</text:span>
        </text:p>
          <text:p text:style-name="al">Dit artikel regelt het tarief per vervuilingseenheid. Het woonruimteforfait gebaseerd op de grootte van een huishouden is als tarief per woonruimte opgenomen.</text:p>
          <text:p text:style-name="al"/>
          <text:p text:style-name="al">
          <text:span text:style-name="nadrukvet">Artikel 19 </text:span>
          <text:span text:style-name="nadrukvet">Wijze van heffing en termijnen van betaling</text:span>
        </text:p>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text:p>
          <text:p text:style-name="al">Artikel 9 van de Invorderingswet kent een regeling inzake betaaltermijnen, waarvan ingevolge artikel 139 van de Waterschapswet kan worden afgeweken. In artikel 19 zijn de betalingstermijnen van de aanslagen opgelegd door het waterschap opgenomen.</text:p>
          <text:p text:style-name="al"/>
          <text:p text:style-name="al">
          <text:span text:style-name="nadrukvet">Artikel 20 Niet opleggen van aanslagen</text:span>
        </text:p>
          <text:p text:style-name="al">Dit artikel regelt dat voor het bedrag van € 5 en lager geen aanslag wordt opgelegd waarbij alle aanslagen op een aanslagbiljet worden opgeteld.</text:p>
          <text:p text:style-name="al"/>
          <text:p text:style-name="al">
          <text:span text:style-name="nadrukvet">Artikel 23 Overgangsrecht</text:span>
          <text:span text:style-name="nadrukvet"/>
        </text:p>
          <text:p text:style-name="al">Dit artikel regelt dat de oude verordening wordt ingetrokken met ingang van de datum van ingang van de heffing. De oude verordening blijft echter gelden voor de belastbare feiten die zich voor die datum hebben voorgedaan. Voor die feiten kunnen dus door de BWB nog aanslagen worden opgelegd op basis van de oude verordening.</text:p>
          <text:p text:style-name="al"/>
          <text:p text:style-name="al">
          <text:span text:style-name="nadrukvet">Artikel 24 </text:span>
          <text:span text:style-name="nadrukvet">Inwerkingtreding </text:span>
        </text:p>
          <text:p text:style-name="al">
          <text:span text:style-name="nadrukcur">Eerste lid</text:span>
        </text:p>
          <text:p text:style-name="al">De Waterschapswet schrijft voor dat besluiten van het waterschapsbestuur die algemeen verbindende regels inhouden, niet verbinden dan wanneer zij zijn bekendgemaakt. Dit geldt derhalve ook voor belastingverordeningen. Bekendmaking vindt plaats door plaatsing in een vanwege het waterschapsbestuur algemeen verkrijgbaar gestelde (digitale) publicatie conform artikel 8 Bekendmakingswet. </text:p>
          <text:p text:style-name="al"/>
          <text:p text:style-name="al">
          <text:span text:style-name="nadrukcur">Tweede lid</text:span>
        </text:p>
          <text:p text:style-name="al">In dit lid wordt geregeld dat de in de bijlage genoemde NEN-normen bekendgemaakt worden met toepassing van artikel 14a Bekendmakingswet door terinzagelegg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2-1-1" style:parent-style-name="Standard">
      <style:paragraph-properties style:line-spacing="0mm" style:text-autospace="none" ofo:line-height="0.001cm"/>
    </style:style>
    <style:style style:family="graphic" style:name="illustratie_id1-3-2-4-2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45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5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5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artikel 110 van de Waterschapswet]|[1.0:c:BWBR0005108&amp;artikel=110&amp;g=2024-12-11</meta:user-defined>
    <meta:user-defined meta:name="DC.source">artikel 113 van de Waterschapswet]|[1.0:c:BWBR0005108&amp;artikel=113&amp;g=2024-12-11</meta:user-defined>
    <meta:user-defined meta:name="DC.source">hoofdstuk XVII van de Waterschapswet]|[1.0:c:BWBR0005108&amp;hoofdstuk=XVII&amp;g=2024-12-11</meta:user-defined>
    <meta:user-defined meta:name="DC.source">hoofdstuk 6 van het Waterschapsbesluit]|[1.0:c:BWBR0023025&amp;hoofdstuk=6&amp;g=2019-03-28</meta:user-defined>
    <dc:language>nl</dc:language>
    <meta:user-defined meta:name="OVERHEIDop.locatietype/OVERHEIDop.gebiedsmarkering">Waterschap</meta:user-defined>
    <meta:user-defined meta:name="DC.title">Verordening zuiveringsheffing waterschap Brabantse Delta 2025</meta:user-defined>
    <meta:user-defined meta:name="DCTERMS.W3CDTF/DCTERMS.available">2024-12-23</meta:user-defined>
    <meta:user-defined meta:name="DCTERMS.W3CDTF/OVERHEIDop.jaargang">2024</meta:user-defined>
    <meta:user-defined meta:name="OVERHEIDop.publicationIssue">27452</meta:user-defined>
    <meta:user-defined meta:name="OVERHEIDop.betreftRegeling">CVDR731332_1</meta:user-defined>
    <meta:user-defined meta:name="xs:date/OVERHEIDop.startdatum">2025-01-01</meta:user-defined>
    <meta:user-defined meta:name="OVERHEIDop.WsbID/DC.identifier">wsb-2024-27452</meta:user-defined>
    <meta:user-defined meta:name="OVERHEIDop.versieInformatie"/>
  </office:meta>
</office:document-meta>
</file>