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eilbesluit Krimpenerhout voor inspraak ter inzage</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maken bekend dat in de vergadering van het dagelijks bestuur van 13 februari 2024, de partiele herziening van het peilbesluit ‘Den Hoek en Schuwacht’ in ontwerp is vastgesteld. Dit betreft enkel het peilgebied ‘Krimpenerhout’, een waterplas in de Krimpenerwaard. </text:p>
            <text:p text:style-name="common-al">Met een peilbesluit worden de na te streven waterstanden (het waterpeil) voor een bepaald gebied vastgelegd.</text:p>
            <text:p text:style-name="common-al"/>
            <text:p text:style-name="common-al">
            <text:span text:style-name="nadrukvet">Terinzagelegging</text:span>
          </text:p>
            <text:p text:style-name="common-al">Het ontwerp besluit en de toelichting liggen van 20 februari 2024 tot en met 1 april 2024 ter inzage op het kantoor van het Hoogheemraadschap van Schieland en de Krimpenerwaard. Voor het inzien van deze stukken op het kantoor kunt u een afspraak maken via tel 010 45 37 200. De stukken vindt u gedurende deze periode ook als bijlagen bij deze publicatie. </text:p>
            <text:p text:style-name="common-al">In deze periode kunnen ingezetenen van Schieland en de Krimpenerwaard en belanghebbenden hun zienswijzen over het ontwerp indienen. Schriftelijke reacties moeten worden gericht aan het college van Schieland en de Krimpenerwaard, Postbus 4059, 3006 AB Rotterdam. U kunt uw reactie ook per e-mail toezenden naar <text:a xlink:href="mailto:peilbesluiten@hhsk.nl" xlink:type="simple">peilbesluiten@hhsk.nl</text:a>.</text:p>
            <text:p text:style-name="common-al"/>
            <text:p text:style-name="common-al">
            <text:span text:style-name="nadrukvet">Verdere procedure</text:span>
          </text:p>
            <text:p text:style-name="common-al">Na afloop van de inspraaktermijn wordt een eindverslag (nota van beantwoording) opgesteld met daarin een overzicht van de gevolgde inspraakprocedure, een weergave van de zienswijzen en een gemotiveerde reactie op de zienswijzen. Het ontwerp peilbesluit wordt, al dan niet na wijziging, samen met de nota van beantwoording, ter vaststelling voorgelegd aan de Verenigde Vergadering van Schieland en de Krimpenerwaard.</text:p>
            <text:p text:style-name="common-al"/>
            <text:p text:style-name="common-al">
            <text:span text:style-name="nadrukvet">Meer informatie</text:span>
          </text:p>
            <text:p text:style-name="common-al">Voor meer informatie kunt u contact opnemen met de heer M. Vroege, via tel. 010 45 37 2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45</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5</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5</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5/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Ontwerp peilbesluit Krimpenerhout voor inspraak ter inzage</meta:user-defined>
    <meta:user-defined meta:name="OVERHEIDop.datumEindeReactietermijn">2024-04-01</meta:user-defined>
    <meta:user-defined meta:name="OVERHEIDop.TilID/OVERHEIDop.terinzageleggingOP">til-2024-4458</meta:user-defined>
    <meta:user-defined meta:name="DCTERMS.W3CDTF/DCTERMS.available">2024-02-19</meta:user-defined>
    <meta:user-defined meta:name="DCTERMS.W3CDTF/OVERHEIDop.jaargang">2024</meta:user-defined>
    <meta:user-defined meta:name="OVERHEIDop.publicationIssue">2745</meta:user-defined>
    <meta:user-defined meta:name="OVERHEIDop.WsbID/DC.identifier">wsb-2024-2745</meta:user-defined>
    <meta:user-defined meta:name="OVERHEIDop.versieInformatie"/>
  </office:meta>
</office:document-meta>
</file>