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1612 Aanleggen van walbeschoeiing op locatie Schoterlandseweg 101, Oudehorne </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het dagelijks bestuur van Wetterskip Fryslân een aanvraag ontvangen, voor het  aanleggen van walbeschoeiing op locatie Schoterlandseweg 101 te Oudehorne.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51612 Aanleggen van walbeschoeiing op locatie Schoterlandseweg 101, Oudehorne</meta:user-defined>
    <meta:user-defined meta:name="DCTERMS.W3CDTF/DCTERMS.available">2024-12-23</meta:user-defined>
    <meta:user-defined meta:name="DCTERMS.W3CDTF/OVERHEIDop.jaargang">2024</meta:user-defined>
    <meta:user-defined meta:name="OVERHEIDop.publicationIssue">27447</meta:user-defined>
    <meta:user-defined meta:name="OVERHEIDop.WsbID/DC.identifier">wsb-2024-27447</meta:user-defined>
    <meta:user-defined meta:name="OVERHEIDop.versieInformatie"/>
  </office:meta>
</office:document-meta>
</file>