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i68902f03-08bf-4445-9e68-a3990d15b7ae.png" manifest:media-type="image/png"/>
  <manifest:file-entry manifest:full-path="Pictures/Afbeelding544629468i79c3180f-25c8-45cd-809d-894e188a1e45.png" manifest:media-type="image/x-eps"/>
  <manifest:file-entry manifest:full-path="Pictures/Afbeelding412681794i14e90fb8-365b-4e7e-9360-d63c780678e8.png" manifest:media-type="image/x-eps"/>
  <manifest:file-entry manifest:full-path="Pictures/Afbeelding128510474if9307cbe-0d2a-45de-902e-09e1cda8bbc1.png" manifest:media-type="image/x-eps"/>
  <manifest:file-entry manifest:full-path="Pictures/Schermafbeelding2024-12-18150414i24594ecd-e9b2-4d9d-85c9-8d469b24cab2.png" manifest:media-type="image/png"/>
  <manifest:file-entry manifest:full-path="Pictures/1Aib336e9a1-1d20-434b-8000-b9c6e61f49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Peilbesluit Delflands Boezem, peilgebied 1 ter hoogte van Dijkweg Honselersdijk</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 </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
              </text:list-item>
              <text:list-item text:style-override="id1-3-2-1-1-30-2">
                <text:number/>
                <text:p text:style-name="al">Niet meer actueel zijn en daarom moeten worden herzien;</text:p>
              </text:list-item>
              <text:list-item text:style-override="id1-3-2-1-1-30-3">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0-4">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Peilgebied</text:p>
                      </table:table-cell>
                      <table:table-cell table:style-name="cell_frame_all" table:number-rows-spanned="1" table:number-columns-spanned="1">
                        <text:p text:style-name="table_al">Voorgesteld peil</text:p>
                        <text:p text:style-name="table_al">(m t.o.v. NAP)</text:p>
                      </table:table-cell>
                      <table:table-cell table:style-name="cell_frame_all" table:number-rows-spanned="1" table:number-columns-spanned="1">
                        <text:p text:style-name="table_al">Schouwpeil</text:p>
                        <text:p text:style-name="table_al">(m t.o.v. NAP)</text:p>
                      </table:table-cell>
                      <table:table-cell table:style-name="cell_frame_all" table:number-rows-spanned="1" table:number-columns-spanned="1">
                        <text:p text:style-name="table_al">Code peilenkaart</text:p>
                      </table:table-cell>
                      <table:table-cell table:style-name="cell_frame_all" table:number-rows-spanned="1" table:number-columns-spanned="1">
                        <text:p text:style-name="table_al">Type</text:p>
                        <text:p text:style-name="table_al">peilbesluit</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PBS2024BIB 45 </text:p>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
            <text:list text:style-name="id1-3-2-2-1-3">
              <text:list-item text:style-override="id1-3-2-2-1-3-1">
                <text:number/>
                <text:p text:style-name="al">Met inachtneming van het volgende:</text:p>
                <text:list text:style-name="id1-3-2-2-1-3-1-3">
                  <text:list-item text:style-override="id1-3-2-2-1-3-1-3-1">
                    <text:number>a)</text:number>
                    <text:p text:style-name="al">het schouwpeil zal worden aangeduid met 'SP' op de peilschaal in de bovenstaande tabel genoemde peilenkaarten; </text:p>
                  </text:list-item>
                  <text:list-item text:style-override="id1-3-2-2-1-3-1-3-2">
                    <text:number>b)</text:number>
                    <text:p text:style-name="al">de peilbesluiten treden in werking met ingang van de achtste dag na de openbare bekendmaking van het besluit; </text:p>
                  </text:list-item>
                  <text:list-item text:style-override="id1-3-2-2-1-3-1-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3-2">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p><text:span text:style-name="functie">De verenigde vergadering voornoemd,</text:span></text:p>
          </text:section>
          <text:section text:name="ondertekening_id1-3-2-3-2">
            <text:p><text:span text:style-name="functie"/></text:p>
            <text:p><text:span text:style-name="functie">de secretaris, </text:span></text:p>
            <text:p><text:span text:style-name="functie">ir. P.C. Janssen </text:span></text:p>
          </text:section>
          <text:section text:name="ondertekening_id1-3-2-3-3">
            <text:p><text:span text:style-name="functie"/></text:p>
            <text:p><text:span text:style-name="functie">de voorzitter, </text:span></text:p>
            <text:p><text:span text:style-name="functie">dr. P.H.W.M. Daverveldt</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5.15759849906192mm"><draw:image xlink:href="Pictures/101i68902f03-08bf-4445-9e68-a3990d15b7ae.png" xlink:type="simple"/></draw:frame></text:p>
          </text:section></draw:text-box></draw:frame>
        </text:p>
          <text:p text:style-name="al"/>
          <text:p text:style-name="al">
          <text:span text:style-name="nadrukvet">Toelichting op het peilbesluit Delflands Boezem peilgebied 1,</text:span>
          <text:span text:style-name="nadrukvet">ter hoogte van de </text:span>
          <text:span text:style-name="nadrukvet">Dijkweg</text:span>
          <text:span text:style-name="nadrukvet">Honselersdijk</text:span>
        </text:p>
          <text:p text:style-name="al"/>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Voor het gebied Delflands Boezem, peilgebied 1, ter hoogte van Delflands Boezem, peilgebied 13 met een grootte van 3,2 hectare wijzigt dit vastgestelde peil vanwege een zogenaamd peilbesluit met ruimtelijke ontwikkeling. Dat houdt in dat een waterpeil wordt vastgelegd voor een gebied waarbij het waterpeil is aangepast als gevolg van ruimtelijke ontwikkelingen. De waterhuishoudkundige aanpassingen bij deze ruimtelijke ontwikkelingen zijn uitgevoerd. </text:p>
          <text:p text:style-name="al"/>
          <text:p text:style-name="al">Delfland heeft voor deze waterhuishoudkundige aanpassingen vergunning verleend en heeft de uitgevoerde situatie gecontroleerd. Delfland wil het peilbesluit actualiseren aan de nieuwe situatie.</text:p>
          <text:p text:style-name="al"/>
          <text:p text:style-name="al">
          <text:span text:style-name="nadrukvet">1.1</text:span>
          <text:span text:style-name="nadrukvet">Omschrijving situatie</text:span>
        </text:p>
          <text:p text:style-name="al">In dit gedeelte van het peilgebied 13 van Delflands Boezem is een aantal ruimtelijke ontwikkelingen geweest. Ter hoogte van de locatie Boswoning 106 is bestaande bebouwing uitgebreid. Een duiker (30100109) die daar lag, was al buiten gebruik gesteld. Tussen de woningen aan de Boswoning 104 en Burgemeester Elsenweg 11 is secundair polderwater (OWV30100034) gedempt. </text:p>
          <text:p text:style-name="al"/>
          <text:p text:style-name="al">Het poldergemaal van de Boschpolder werkte overmatig. Mogelijk stroomde boezemwater op een onbekende locatie de onderbemaling in. Op aangeven van Delfland is daarom het aanwezige polderwater gedempt. Hiermee is duiker (30100220) onder de Burgemeester Elsenweg overbodig geworden en buiten gebruik gesteld. Voor het dempen van 92 m3 secundair polderwater, het afwaarderen van twee duikers en het verleggen van de peilgebiedsgrens is vergunning (Z-23-095618) verleend.</text:p>
          <text:p text:style-name="al"/>
          <text:p text:style-name="al">Ook is beschoeiing vervangen. Door vele boomwortels was dit ter plaatse van de bestaande beschoeiing niet mogelijk. De nieuwe schoeiing moest voor de bestaande beschoeiing komen, wat een demping van de watergang inhoudt. Hiervoor is vergunning (2021-007562) verleend. Deze demping is gecompenseerd met eerder gegraven water aan de Galgeweg 55 te Naaldwijk (vergunning 2021-009400). Dit ligt ook in peilgebied 1 van Delflands Boezem.</text:p>
          <text:p text:style-name="al"/>
          <text:p text:style-name="al">Door de hierboven beschreven ruimtelijke ontwikkelingen is in een deel van peilgebied 13 van de Delflands Boezem geen open water meer aanwezig en kan het vastgestelde peil niet meer worden gehandhaafd. Dit gedeelte van het peilgebied wordt daarom opgeheven en het oppervlak (3,2 ha) wordt toegevoegd aan peilgebied 1 Delflands Boezem, waardoor dit peilbesluit geactualiseerd dient te worden.</text:p>
          <text:p text:style-name="al"/>
          <text:p text:style-name="al">
          <text:span text:style-name="nadrukvet">1.2</text:span>
          <text:span text:style-name="nadrukvet">Werkwijze</text:span>
        </text:p>
          <text:p text:style-name="al">Als eerste is onderzocht welke (waterhuishoudkundige) wijzigingen hebben plaatsgevonden, welke werken vergund zijn en of de vergunde werkzaamheden volgens vergunning zijn uitgevoerd. Daarnaast is relevante achtergrondinformatie verzameld. Deze informatie is beschreven in de aanleiding van hoofdstuk 1 en de gebiedsbeschrijving van hoofdstuk 2. </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text:p>
          <text:p text:style-name="al"/>
          <text:p text:style-name="al">
          <text:span text:style-name="nadrukvet">2</text:span>
          <text:span text:style-name="nadrukvet">Gebiedsbeschrijving</text:span>
        </text:p>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In het noorden van Naaldwijk, ten noord- oosten van de provinciale weg N213 en ten noordwesten van Royal Flora Holland in de gemeente Westland, ligt een gebied waar ruimtelijke ontwikkelingen zijn geweest. Het te wijzigen gebied ligt in de gemeente Westland in het zuiden van het bedrijventerrein Honsel. Aan de zuidwestkant ligt de Burgemeester Elsenlaan (N213), aan de zuidoostkant de Dijkweg. Het gebied is onderdeel van vastgesteld peilgebied 13.</text:p>
          <text:p text:style-name="al"/>
          <text:p text:style-name="al">Het gebied ligt parallel aan de provinciale weg N213 en is bijna volledig bebouwd met bedrijfsgebouwen. Ook staat er een aantal huizen aan de Dijkweg.</text:p>
          <text:p text:style-name="al"/>
          <text:p text:style-name="al">
          <draw:frame><draw:text-box><text:section text:name="plaatje_id1-3-2-4-33-1" text:style-name="plaatje">
            <text:p text:style-name="illustratie_id1-3-2-4-33-1-1"><draw:frame draw:style-name="illustratie_id1-3-2-4-33-1-1" text:anchor-type="paragraph" svg:width="127mm" svg:height="108.69999999999999mm"><draw:image xlink:href="Pictures/Afbeelding544629468i79c3180f-25c8-45cd-809d-894e188a1e45.png" xlink:type="simple"/></draw:frame></text:p>
          </text:section></draw:text-box></draw:frame>
        </text:p>
          <text:p text:style-name="al">
          <text:span text:style-name="nadrukcur">Figuur 1: Locatie</text:span>
        </text:p>
          <text:p text:style-name="al"/>
          <text:p text:style-name="al">Binnen het boezemgebied van Delfland bevinden zich terreinen met archeologische waarden en gebieden met een hoge trefkans op archeologische sporen. In het gebied dat nu verandert, is er geen hoge trefkans. </text:p>
          <text:p text:style-name="al">Het te wijzigen gedeelte van het gebied betreft gebied met bebouwing, welke is uitgebreid. Hiervoor zijn eerder al watergangen gedempt en duikers buiten werking gesteld. Met dit peilbesluit wordt de praktijksituatie vastgelegd.</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Voor peilgebied 13 is in 2019 peilbesluit ‘Delflands Boezem’ vastgesteld. Het peil voor het peilgebied is vastgesteld met een vast peil van NAP -0,60 m. Dit is weergegeven in figuur 2.</text:p>
          <text:p text:style-name="al">
          <draw:frame><draw:text-box><text:section text:name="plaatje_id1-3-2-4-43-1" text:style-name="plaatje">
            <text:p text:style-name="illustratie_id1-3-2-4-43-1-1"><draw:frame draw:style-name="illustratie_id1-3-2-4-43-1-1" text:anchor-type="paragraph" svg:width="137.10000000000002mm" svg:height="145mm"><draw:image xlink:href="Pictures/Afbeelding412681794i14e90fb8-365b-4e7e-9360-d63c780678e8.png" xlink:type="simple"/></draw:frame></text:p>
          </text:section></draw:text-box></draw:frame>
        </text:p>
          <text:p text:style-name="al">
          <text:span text:style-name="nadrukcur">Figuur 2: kaart van peilgebied BZM13 met peil NAP –0,60 m uit peilbesluit Delflands Boezem (2019)</text:span>
        </text:p>
          <text:p text:style-name="al"/>
          <text:p text:style-name="al">
          <text:span text:style-name="nadrukvet">2.2.2 Waterhuishoudkundige belangen</text:span>
        </text:p>
          <text:p text:style-name="al">Binnen het beschreven gebied is een aantal huishoudkundige belangen aanwezig:</text:p>
          <text:p text:style-name="al"/>
          <text:p text:style-name="al">
          <text:span text:style-name="nadrukcur">Duikers</text:span> Twee duikers bleken overbodig en zijn buiten werking gesteld. Duiker (30100109) is al enige jaren geleden door de initiatiefnemer buiten werking gesteld. Met het dempen van secundair polderwater is ook duiker (30100220) buiten werking gesteld. </text:p>
          <text:p text:style-name="al"/>
          <text:p text:style-name="al">
          <text:span text:style-name="nadrukcur">Kering</text:span> Binnen het peilgebied ligt geen kering.</text:p>
          <text:p text:style-name="al"/>
          <text:p text:style-name="al">
          <text:span text:style-name="nadrukcur"> Secundaire watergangen</text:span> Binnen het te wijzigen gebied zijn geen secundaire watergangen meer aanwezig: de watergangen zijn gedempt ten behoeve van de uitbreiding van bebouwing. Dit is met een vergunning geregeld.</text:p>
          <text:p text:style-name="al"/>
          <text:p text:style-name="al">
          <text:span text:style-name="nadrukcur">Risico's wateroverlast en gevolgen van droogte</text:span> In het aan te passen gebied is geen risico op wateroverlast of gevolgen van droogte.</text:p>
          <text:p text:style-name="al"/>
          <text:p text:style-name="al">
          <text:span text:style-name="nadrukvet">2.2.3</text:span>
          <text:span text:style-name="nadrukvet">Watersysteem in de praktijk </text:span>
        </text:p>
          <text:p text:style-name="al">De praktijksituatie is weergegeven in Figuur 3. Het gebied heeft een praktijkpeil (vast peil) van NAP –0,43 m. Daarmee is het waterpeil structureel 0,17 m hoger dan het vastgestelde peil. </text:p>
          <text:p text:style-name="al"/>
          <text:p text:style-name="al">In praktijk loopt er geen water meer door het peilgebied waar de wijziging plaatsvindt. De duikers zijn niet meer in gebruik. </text:p>
          <text:p text:style-name="al">In het gedeelte dat het vaste peil van NAP –0,60 m behoudt en wat kleiner wordt, zijn nog slechts twee stukken watergang aanwezig (POL30101361 en POL30101360). Er is geen aanvoer anders dan hemelwater in dit gebied. Verder staat hier gemaal 301101, welke het water uitmaalt naar peilgebied Delflands Boezem 1, met een vast peil van NAP –0,43 m. </text:p>
          <text:p text:style-name="al"/>
          <text:p text:style-name="al">
          <draw:frame><draw:text-box><text:section text:name="plaatje_id1-3-2-4-63-1" text:style-name="plaatje">
            <text:p text:style-name="illustratie_id1-3-2-4-63-1-1"><draw:frame draw:style-name="illustratie_id1-3-2-4-63-1-1" text:anchor-type="paragraph" svg:width="135.7mm" svg:height="147.3mm"><draw:image xlink:href="Pictures/Afbeelding128510474if9307cbe-0d2a-45de-902e-09e1cda8bbc1.png" xlink:type="simple"/></draw:frame></text:p>
          </text:section></draw:text-box></draw:frame>
        </text:p>
          <text:p text:style-name="al">
          <text:span text:style-name="nadrukcur">Figuur 3: Kaart met de praktijksituatie van de waterhuishouding </text:span>
        </text:p>
          <text:p text:style-name="al"/>
          <text:p text:style-name="al">
          <draw:frame><draw:text-box><text:section text:name="plaatje_id1-3-2-4-66-1" text:style-name="plaatje">
            <text:p text:style-name="illustratie_id1-3-2-4-66-1-1"><draw:frame draw:style-name="illustratie_id1-3-2-4-66-1-1" text:anchor-type="paragraph" svg:width="153mm" svg:height="76.06941838649155mm"><draw:image xlink:href="Pictures/Schermafbeelding2024-12-18150414i24594ecd-e9b2-4d9d-85c9-8d469b24cab2.png" xlink:type="simple"/></draw:frame></text:p>
          </text:section></draw:text-box></draw:frame>
        </text:p>
          <text:p text:style-name="al">
          <text:span text:style-name="nadrukcur">Figuur 4: Meetgegevens peilgebied 1 </text:span>
          <text:span text:style-name="nadrukcur">t.h.v</text:span>
          <text:span text:style-name="nadrukcur">. gemaal Boschpolder</text:span>
        </text:p>
          <text:p text:style-name="al"/>
          <text:p text:style-name="al">
          <text:span text:style-name="nadrukcur">Wijzigingen in het watersysteem</text:span>
        </text:p>
          <text:p text:style-name="al">In de afgelopen jaren heeft een aantal wijzigingen plaatsgehad in het watersysteem: twee duikers zijn buiten werking gesteld en een secundaire watergang is gedempt. Dit heeft tot gevolg dat in het te wijzigen gedeelte, dat wordt opgenomen in peilgebied 1 van Delflands Boezem, geen watergangen meer aanwezig zijn. </text:p>
          <text:p text:style-name="al"/>
          <text:p text:style-name="al">Ter hoogte van locatie Boswoning 106 werd de bestaande bebouwing uitgebreid. Een duiker (30100109) die daar lag, is een aantal jaar geleden met het ontmantelen van een spoelplaats al buiten gebruik gesteld; secundair polderwater (OWV30100034) tussen de woningen aan de Boswoning 104 en Burgemeester Elsenweg 11 is gedempt. Poldergemaal 301101 werkte overmatig. Het vermoeden was dat mogelijk boezemwater op een onbekende locatie de onderbemaling instroomde, daarom is op aangeven van Delfland het aanwezige polderwater gedempt. Hiermee is duiker 30100220 onder de Burgemeester Elsenweg overbodig geworden en buiten gebruik gesteld. Voor het dempen van 92 m³ secundair polderwater, het afwaarderen van twee duikers en het verleggen van de peilgebiedsgrens is vergunning (Z-23-095618) verleend. </text:p>
          <text:p text:style-name="al"/>
          <text:p text:style-name="al">Initiatiefnemer wilde de beschoeiing vervangen. Door vele boomwortels was dit ter plaatse van de bestaande beschoeiing niet mogelijk; de nieuwe schoeiing moest voor de bestaande komen, wat een demping van de watergang inhoudt. Hiervoor is vergunning (2021-007562) verleend. Deze demping is gecompenseerd met eerder gegraven water aan de Galgeweg 55 te Naaldwijk (vergunning 2021-009400). Dit ligt ook in peilgebied 1 van Delflands Boezem.</text:p>
          <text:p text:style-name="al"/>
          <text:p text:style-name="al">Het gedeelte van peilgebied 13 aan de westkant van gemaal 301101 is niet gewijzigd. Het peil in het gebied blijft NAP –0,60 m en het water wordt via het gemaal afgevoerd naar peilgebied 1 van Delflands Boezem in de richting van Fazanterie 23. Peilgebied 13 is door de wijzigingen gereduceerd tot een oppervlakte van 1,2 ha.</text:p>
          <text:p text:style-name="al"/>
          <text:p text:style-name="al">
          <text:span text:style-name="nadrukvet">2.2.4</text:span>
          <text:span text:style-name="nadrukvet">Waterkwaliteit en ecologie</text:span>
        </text:p>
          <text:p text:style-name="al">In het gebied waar het peil wijzigt zijn de watergangen gedempt, er zijn in de huidige situatie dus geen watergangen meer aanwezig. Het toevoegen van dit gedeelte aan peilgebied 1 van Delflands Boezem heeft dus geen effect op de waterkwaliteit en ecologie in dit peilgebied.</text:p>
          <text:p text:style-name="al"/>
          <text:p text:style-name="al">
          <text:span text:style-name="nadrukvet">3</text:span>
          <text:span text:style-name="nadrukvet">Peilafweging</text:span>
        </text:p>
          <text:p text:style-name="al">In dit hoofdstuk wordt gekeken of het nieuwe peil een positieve of negatieve invloed heeft op de voorkomende functies en belangen. Daarbij wordt gekeken hoe negatieve effecten zo klein mogelijk kunnen blijven. </text:p>
          <text:p text:style-name="al"/>
          <text:p text:style-name="al">
          <text:span text:style-name="nadrukvet">3.1</text:span>
          <text:span text:style-name="nadrukvet">Peilafweging </text:span>
        </text:p>
          <text:p text:style-name="al">Deze peilafweging heeft betrekking op het gedeelte parallel aan de Burgemeester Elsenweg (N213) van peilgebied 13, waar door de ruimtelijke ontwikkeling geen open water meer aanwezig is. Hierdoor is het niet meer logisch dat dit gebied bij peilgebied 13 van Delflands Boezem is ingedeeld. Dit gedeelte van het peilgebied Delflands Boezem 13 wordt daarom opgeheven en het oppervlak (3,2 ha) wordt toegevoegd aan Delflands Boezem peilgebied 1, met een vast peil van NAP –0,43 m, waardoor de peilgebiedsgrens wordt aangepast. </text:p>
          <text:p text:style-name="al">In het kader van de vergunning zijn de aspecten waterveiligheid, waterkwantiteit, waterkwaliteit, ecologie getoetst aan het beleid. Uit deze toetsing blijkt dat er geen negatieve effecten zijn: </text:p>
          <text:list text:style-name="id1-3-2-4-87">
            <text:list-item text:style-override="id1-3-2-4-87-1">
              <text:number>-</text:number>
              <text:p text:style-name="al">Waterhuishouding: Het gedempte oppervlaktewater is elders gecompenseerd in het boezemgebied, er is dus geen negatief effect op het bergend vermogen van het peilgebied. </text:p>
            </text:list-item>
            <text:list-item text:style-override="id1-3-2-4-87-2">
              <text:number>-</text:number>
              <text:p text:style-name="al">Ont- en afwatering: De ontwatering zal afstromen naar het boezemwater. Doordat de dempingen enkele jaren geleden al is uitgevoerd en tussentijds geen meldingen van wateroverlast zijn ontvangen en/of gesignaleerd, is er voor de ontwateringssituatie een nieuw evenwicht ontstaan. </text:p>
            </text:list-item>
            <text:list-item text:style-override="id1-3-2-4-87-3">
              <text:number>-</text:number>
              <text:p text:style-name="al">Effecten op archeologie: De peilverhoging heeft geen negatief effect op mogelijke archeologische resten in de bodem</text:p>
            </text:list-item>
            <text:list-item text:style-override="id1-3-2-4-87-4">
              <text:number>-</text:number>
              <text:p text:style-name="al">Effecten op funderingen en infrastructuur (zettingen): Er wordt een beperkte grondwaterstijging verwacht die naar verwachting geen effect zal hebben op fundering van de bedrijfsgebouwen, huizen en (nuts)infrastructuur.</text:p>
            </text:list-item>
            <text:list-item text:style-override="id1-3-2-4-87-5">
              <text:number>-</text:number>
              <text:p text:style-name="al">Effecten waterkwaliteit of ecologie: Omdat er geen watergangen aanwezig zijn in het gedeelte waar het peil veranderd, zijn er geen effecten op waterkwaliteit en ecologie.</text:p>
            </text:list-item>
          </text:list>
          <text:p text:style-name="al">Het nieuw ingerichte gebied is dus afgestemd op de waterhuishouding en het vastgestelde waterpeil. </text:p>
          <text:p text:style-name="al"/>
          <text:p text:style-name="al">
          <text:span text:style-name="nadrukvet">3.2</text:span>
          <text:span text:style-name="nadrukvet">Peilkeuze</text:span>
        </text:p>
          <text:p text:style-name="al">Gezien de bovenstaande afweging wordt gekozen voor een peil van NAP –0,43 m. Het gedeelte van Delflands Boezem peilgebied 13 parallel aan de Burgemeester Elsenweg (N213), waar door de ruimtelijke ontwikkeling geen open water meer aanwezig is, wordt hierbij toegevoegd aan peilgebied 1 van Delflands Boezem. Omdat dit een kleine toename van het totale oppervlak van peilgebied Delflands Boezem 1 betreft, is het bestaande peil van peilgebied 1 uitgangspunt bij de peilafweging. Alleen voor het aan peilgebied 1 toe te voegen deel wordt het peil vastgesteld.</text:p>
          <text:p text:style-name="al"/>
          <text:p text:style-name="al">Ten opzichte van het vorige peilbesluit wordt de peilgrens van peilgebied 1 aangepast. In het aan peilgebied 1 toegevoegde deel wordt het peil 0,17 m hoger ten opzichte van het vorige peilbesluit.</text:p>
          <text:p text:style-name="al"/>
          <text:p text:style-name="al">Het schouwpeil wordt NAP –0,43 m.</text:p>
          <text:p text:style-name="al"/>
          <text:p text:style-name="al">
          <text:span text:style-name="nadrukvet">3.3</text:span>
          <text:span text:style-name="nadrukvet">Maatregelen</text:span>
        </text:p>
          <text:p text:style-name="al">Voor het vaststellen van het peil zijn de geen maatregelen nodig.</text:p>
          <text:p text:style-name="al"/>
          <text:p text:style-name="al">
          <text:span text:style-name="nadrukvet">Literatuur</text:span>
        </text:p>
          <text:p text:style-name="al"/>
          <text:list text:style-name="id1-3-2-4-102">
            <text:list-item text:style-override="id1-3-2-4-102-1">
              <text:number>•</text:number>
              <text:p text:style-name="al">Hoogheemraadschap van Delfland, 2019, Peilbesluit Delflands Boezem</text:p>
            </text:list-item>
            <text:list-item text:style-override="id1-3-2-4-102-2">
              <text:number>•</text:number>
              <text:p text:style-name="al">Hoogheemraadschap van Delfland, juli 2017, Beleidsnota peilbeheer</text:p>
            </text:list-item>
            <text:list-item text:style-override="id1-3-2-4-102-3">
              <text:number>•</text:number>
              <text:p text:style-name="al">Watervergunningen (Z-23-095618, 2021-009400)</text:p>
            </text:list-item>
            <text:list-item text:style-override="id1-3-2-4-102-4">
              <text:number>•</text:number>
              <text:p text:style-name="al">Gebiedsmanagers B.V., 2022, Aanpassing watersysteem perceel Van den Bos</text:p>
            </text:list-item>
          </text:list>
          <text:p text:style-name="al">
          <text:span text:style-name="nadrukvet">Woordenlijst</text:span>
        </text:p>
          <text:p text:style-name="al"/>
          <text:p text:style-name="al">
          <text:span text:style-name="nadrukcur">Peil</text:span>: Door waterschap in peilbesluit vastgelegde waterpeil dat in een bepaald gebied moet worden gehandhaafd.</text:p>
          <text:p text:style-name="al"/>
          <text:p text:style-name="al">
          <text:span text:style-name="nadrukcur">Peilbeheer</text:span>: Vaststelling en handhaving van het waterpeil in oppervlaktewateren.</text:p>
          <text:p text:style-name="al"/>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p text:style-name="al"/>
          <text:p text:style-name="al">
          <text:span text:style-name="nadrukcur">Peilgebied</text:span>: Waterstaatkundige eenheid waarbinnen eenzelfde peil wordt gehandhaafd met behulp van gemaal, stuw of inlaat. </text:p>
          <text:p text:style-name="al"/>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p text:style-name="al"/>
          <text:p text:style-name="al">
          <text:span text:style-name="nadrukcur">Vast peil</text:span>: Het peilbeheer is gedurende het hele jaar gericht op een constant peil met zo min mogelijk fluctuatie.</text:p>
        </text:section>
        <text:section text:name="bijlage_id1-3-2-5" text:style-name="bijlage">
          <text:p text:style-name="bijlage_top"/>
          <text:p text:style-name="hoofdstuk_kop"><text:span text:style-name="label">Bijlage</text:span> <text:span text:style-name="nr">1</text:span> Peilenkaart</text:p>
          <text:p text:style-name="al"/>
          <text:list text:style-name="id1-3-2-5-3">
            <text:list-item text:style-override="id1-3-2-5-3-1">
              <text:number>•</text:number>
              <text:p text:style-name="al">Peilenkaart Delflands Boezem peilgebied 1 ter hoogte van de Dijkweg Honselersdijk</text:p>
              <text:p text:style-name="al">
              <draw:frame><draw:text-box><text:section text:name="plaatje_id1-3-2-5-3-1-3-1" text:style-name="plaatje">
                <text:p text:style-name="illustratie_id1-3-2-5-3-1-3-1-1"><draw:frame draw:style-name="illustratie_id1-3-2-5-3-1-3-1-1" text:anchor-type="paragraph" svg:width="153mm" svg:height="105.15759849906192mm"><draw:image xlink:href="Pictures/1Aib336e9a1-1d20-434b-8000-b9c6e61f4984.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4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1.0:c:BWBR0005108&amp;g=2024-12-11</meta:user-defined>
    <meta:user-defined meta:name="DC.source">Zuid-Hollandse Omgevingsverordening]|[https://lokaleregelgeving.overheid.nl/CVDR703362/5</meta:user-defined>
    <meta:user-defined meta:name="OVERHEIDop.referentienummer">3208</meta:user-defined>
    <meta:user-defined meta:name="DCTERMS.alternative">Peilbesluit Delflands Boezem, peilgebied 1 ter hoogte van Dijkweg Honselersdijk</meta:user-defined>
    <dc:language>nl</dc:language>
    <meta:user-defined meta:name="OVERHEIDop.locatietype/OVERHEIDop.gebiedsmarkering">Waterschap</meta:user-defined>
    <meta:user-defined meta:name="DC.title">Peilbesluit Delflands Boezem, peilgebied 1 ter hoogte van Dijkweg Honselersdijk</meta:user-defined>
    <meta:user-defined meta:name="DCTERMS.W3CDTF/DCTERMS.available">2024-12-31</meta:user-defined>
    <meta:user-defined meta:name="OVERHEIDop.externeBijlage">peilgebied 1 ter hoogte van Dijkweg Honselersdijk|exb-2024-48731</meta:user-defined>
    <meta:user-defined meta:name="DCTERMS.W3CDTF/OVERHEIDop.jaargang">2024</meta:user-defined>
    <meta:user-defined meta:name="OVERHEIDop.publicationIssue">27446</meta:user-defined>
    <meta:user-defined meta:name="OVERHEIDop.betreftRegeling">CVDR731317_1</meta:user-defined>
    <meta:user-defined meta:name="OVERHEIDop.WsbID/DC.identifier">wsb-2024-27446</meta:user-defined>
    <meta:user-defined meta:name="xs:date/OVERHEIDop.startdatum">2025-01-08</meta:user-defined>
    <meta:user-defined meta:name="OVERHEIDop.versieInformatie"/>
  </office:meta>
</office:document-meta>
</file>