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1050 Tijdelijke dam in de noordelijke ringvaart Himpensermarpolder </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het dagelijks bestuur van Wetterskip Fryslân een aanvraag ontvangen van  Hoofdkantoor Wetterskip Fryslân te Leeuwarden, voor het aanleggen van een tijdelijke dam in de noordelijke ringvaart Himpensermarpolder (Werge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51050 Tijdelijke dam in de noordelijke ringvaart Himpensermarpolder</meta:user-defined>
    <meta:user-defined meta:name="DCTERMS.W3CDTF/DCTERMS.available">2024-12-23</meta:user-defined>
    <meta:user-defined meta:name="DCTERMS.W3CDTF/OVERHEIDop.jaargang">2024</meta:user-defined>
    <meta:user-defined meta:name="OVERHEIDop.publicationIssue">27445</meta:user-defined>
    <meta:user-defined meta:name="OVERHEIDop.WsbID/DC.identifier">wsb-2024-27445</meta:user-defined>
    <meta:user-defined meta:name="OVERHEIDop.versieInformatie"/>
  </office:meta>
</office:document-meta>
</file>