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iff47b3c5-1fba-48cc-a54e-d563cd2efc31.png" manifest:media-type="image/png"/>
  <manifest:file-entry manifest:full-path="Pictures/Afbeelding5icb7840bd-5ac5-4068-940b-dfd0316841d6.png" manifest:media-type="image/png"/>
  <manifest:file-entry manifest:full-path="Pictures/Afbeelding6id8a279c0-de69-4428-a8ae-49ead8088ffe.png" manifest:media-type="image/png"/>
  <manifest:file-entry manifest:full-path="Pictures/Schermafbeelding2024-12-18142952i00c3467e-ace3-4655-8fdf-2f19331609ef.png" manifest:media-type="image/png"/>
  <manifest:file-entry manifest:full-path="Pictures/Schermafbeelding2024-12-18143022i2b41a474-9d85-41dd-ae22-584738833745.png" manifest:media-type="image/png"/>
  <manifest:file-entry manifest:full-path="Pictures/Afbeelding1ia23a0231-554c-4f6e-b51c-b5f3951a00b8.png" manifest:media-type="image/x-eps"/>
  <manifest:file-entry manifest:full-path="Pictures/Schermafbeelding2024-12-19101607i24e9e066-9032-4007-851c-aa32765d2c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office:automatic-styles>
  <office:body>
    <office:text>
      <text:p text:style-name="new_page_staatscourant"/>
      <text:p text:style-name="single-kop-titel">Peilbesluit Oranje- en Steendijkpolder peilgebied 6 polderwaterberging Lange Kruisweg</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
              </text:list-item>
              <text:list-item text:style-override="id1-3-2-1-1-30-2">
                <text:number/>
                <text:p text:style-name="al">Niet meer actueel zijn en daarom moeten worden herzien;</text:p>
              </text:list-item>
              <text:list-item text:style-override="id1-3-2-1-1-30-3">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0-4">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peil van de waterstand, het daarbij behorende schouwpeil en peilenkaarten van onderstaande peilbesluit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text:span>
                        </text:p>
                        <text:p text:style-name="table_al">
                          <text:span text:style-name="nadrukondlijn">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PBS2024BIB 45 </text:p>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
            <text:list text:style-name="id1-3-2-2-1-3">
              <text:list-item text:style-override="id1-3-2-2-1-3-1">
                <text:number/>
                <text:p text:style-name="al">Met inachtneming van het volgende:</text:p>
                <text:list text:style-name="id1-3-2-2-1-3-1-3">
                  <text:list-item text:style-override="id1-3-2-2-1-3-1-3-1">
                    <text:number>a)</text:number>
                    <text:p text:style-name="al">het schouwpeil zal worden aangeduid met 'SP' op de peilschaal in de bovenstaande tabel genoemde peilenkaarten; </text:p>
                  </text:list-item>
                  <text:list-item text:style-override="id1-3-2-2-1-3-1-3-2">
                    <text:number>b)</text:number>
                    <text:p text:style-name="al">de peilbesluiten treden in werking met ingang van de achtste dag na de openbare bekendmaking van het besluit; </text:p>
                  </text:list-item>
                  <text:list-item text:style-override="id1-3-2-2-1-3-1-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3-2">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p><text:span text:style-name="functie">De verenigde vergadering voornoemd,</text:span></text:p>
          </text:section>
          <text:section text:name="ondertekening_id1-3-2-3-2">
            <text:p><text:span text:style-name="functie"/></text:p>
            <text:p><text:span text:style-name="functie">de secretaris, </text:span></text:p>
            <text:p><text:span text:style-name="functie">ir. P.C. Janssen </text:span></text:p>
          </text:section>
          <text:section text:name="ondertekening_id1-3-2-3-3">
            <text:p><text:span text:style-name="functie"/></text:p>
            <text:p><text:span text:style-name="functie">de voorzitter, </text:span></text:p>
            <text:p><text:span text:style-name="functie">dr. P.H.W.M. Daverveldt </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5.34896810506565mm"><draw:image xlink:href="Pictures/Afbeelding44iff47b3c5-1fba-48cc-a54e-d563cd2efc31.png" xlink:type="simple"/></draw:frame></text:p>
          </text:section></draw:text-box></draw:frame>
        </text:p>
          <text:p text:style-name="al">
          <text:span text:style-name="nadrukvet"> Toelichting op het peilbesluit Oranje- en Steendijkpolder peilgebied 6 polderwaterberging Lange Kruisweg</text:span>
        </text:p>
          <text:p text:style-name="al"/>
          <text:p text:style-name="al">
          <text:span text:style-name="nadrukvet">1 Inleiding</text:span>
        </text:p>
          <text:p text:style-name="al">Het beheergebied van Delfland heeft een oppervlakte van ongeveer 40.000 hectare en bestaat uit circa 75 polders met circa 700 peilgebieden. Voor elk peilgebied is een waterpeil vastgelegd in een peilbesluit. Voor het gebied Oranje- en Steendijkpolder, peilgebied 1 ter plaatse van de polderwaterberging Lange Kruisweg (2 hectare groot) wijzigt dit vastgestelde peil vanwege een zogenaamde peilbesluit met ruimtelijke ontwikkeling. Dat houdt in dat een waterpeil wordt vastgelegd voor een gebied waarbij het waterpeil is aangepast als gevolg van een ruimtelijke ontwikkeling. De waterhuishoudkundige aanpassingen bij deze ruimtelijke ontwikkeling zijn uitgevoerd. Delfland heeft voor deze waterhuishoudkundige aanpassingen een vergunning verleend en heeft de uitgevoerde situatie gecontroleerd. Delfland wil het peilbesluit actualiseren aan de nieuwe situatie.</text:p>
          <text:p text:style-name="al"/>
          <text:p text:style-name="al">
          <text:span text:style-name="nadrukvet">
            <text:span text:style-name="nadrukcur">1.1 Omschrijving situatie</text:span>
          </text:span>
        </text:p>
          <text:p text:style-name="al">In Maasdijk ligt naast de Lange Kruisweg de gelijknamige polderwaterberging Lange Kruisweg. In het verleden was de naam Waterberging Bijl. De berging ligt tussen een woonwijk in het zuiden van Maasdijk en een glastuinbouwgebied. De berging is in 2008 gerealiseerd volgens watervergunning 0880036. De functie van de berging is het tijdelijk opvangen van overtollig water om te voorkomen dat de watergangen in de polder overbelast raken. Sinds de aanleg heeft de waterberging een waterpeil van NAP -0,22m dat overeenkomt met de watervergunning. Daarmee wijkt het waterpeil al jaren af van peilgebied 1 dat een zomerpeil van NAP +0,18m en een winterpeil van NAP +0,08m heeft. Doordat het huidige waterpeil in de berging afwijkt van het peilbesluit dient het peilbesluit geactualiseerd te worden.</text:p>
          <text:p text:style-name="al"/>
          <text:p text:style-name="al">
          <text:span text:style-name="nadrukvet">
            <text:span text:style-name="nadrukcur">1.2 Werkwijze</text:span>
          </text:span>
        </text:p>
          <text:p text:style-name="al">Als eerste is onderzocht welke waterhuishoudkundige wijzigingen hebben plaatsgevonden, welke werken vergund zijn en of de vergunde werkzaamheden volgens vergunning zijn uitgevoerd. Daarnaast is relevante achtergrondinformatie verzameld. Deze informatie is beschreven in de aanleiding van hoofdstuk 1 en de gebiedsbeschrijving van hoofdstuk 2. </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text:p>
          <text:p text:style-name="al"/>
          <text:p text:style-name="al">
          <text:span text:style-name="nadrukvet">2 Gebiedsbeschrijving</text:span>
        </text:p>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 </text:p>
          <text:p text:style-name="al"/>
          <text:p text:style-name="al">
          <text:span text:style-name="nadrukvet">
            <text:span text:style-name="nadrukcur">2.1 Gebied</text:span>
          </text:span>
        </text:p>
          <text:p text:style-name="al">Het gebied omvat de polderwaterberging Lange Kruisweg en bevindt zich binnen de gemeente Westland ten zuiden van Maasdijk, zie Figuur 1. De berging ligt op de grens van een woonwijk en glastuinbouwgebied. Het gebied heeft de functie groen. De bodem van het gebied bestaat uit klei en is niet zakkingsgevoelig. De archeologisch waarde van gebied is laag.</text:p>
          <text:p text:style-name="al"/>
          <text:p text:style-name="al">
          <draw:frame><draw:text-box><text:section text:name="plaatje_id1-3-2-4-22-1" text:style-name="plaatje">
            <text:p text:style-name="illustratie_id1-3-2-4-22-1-1"><draw:frame draw:style-name="illustratie_id1-3-2-4-22-1-1" text:anchor-type="paragraph" svg:width="153mm" svg:height="108.21951219512195mm"><draw:image xlink:href="Pictures/Afbeelding5icb7840bd-5ac5-4068-940b-dfd0316841d6.png" xlink:type="simple"/></draw:frame></text:p>
          </text:section></draw:text-box></draw:frame>
        </text:p>
          <text:p text:style-name="al">
          <text:span text:style-name="nadrukvet">Figuur 1: Ligging polderwaterberging Lange Kruisweg</text:span>
        </text:p>
          <text:p text:style-name="al"/>
          <text:p text:style-name="al">
          <text:span text:style-name="nadrukvet">2.2 Watersysteem</text:span>
        </text:p>
          <text:p text:style-name="al"/>
          <text:p text:style-name="al">
          <text:span text:style-name="nadrukvet">2.2.1 Vorig peilbesluit</text:span>
        </text:p>
          <text:p text:style-name="al">Voor peilgebied 1 is in 2006 peilbesluit ‘Oranje- en Steendijkpolder’ vastgesteld. De peilen voor het peilgebied zijn vastgesteld met een zomer- en winterpeil van respectievelijk NAP +0,18m en NAP +0,08m. Dit is weergegeven in Figuur 2.</text:p>
          <text:p text:style-name="al"/>
          <text:p text:style-name="al">
          <draw:frame><draw:text-box><text:section text:name="plaatje_id1-3-2-4-30-1" text:style-name="plaatje">
            <text:p text:style-name="illustratie_id1-3-2-4-30-1-1"><draw:frame draw:style-name="illustratie_id1-3-2-4-30-1-1" text:anchor-type="paragraph" svg:width="120mm" svg:height="119.7mm"><draw:image xlink:href="Pictures/Afbeelding6id8a279c0-de69-4428-a8ae-49ead8088ffe.png" xlink:type="simple"/></draw:frame></text:p>
          </text:section></draw:text-box></draw:frame>
        </text:p>
          <text:p text:style-name="al">
          <text:span text:style-name="nadrukvet">Figuur 2: Peilenkaart van peilbesluit Oranje- en Steendijkpolder uit 2006. De ligging van de polderwaterberging Lange Kruisweg is met een rode stippellijn aangegeven.</text:span>
        </text:p>
          <text:p text:style-name="al"/>
          <text:p text:style-name="al">
          <text:span text:style-name="nadrukvet">2.2.2 Waterhuishoudkundige belangen</text:span>
        </text:p>
          <text:p text:style-name="al">In het peilgebied zijn een aantal waterhuishoudkundige belangen, die hier onder worden toegelicht.</text:p>
          <text:p text:style-name="al"/>
          <text:p text:style-name="al">
          <text:span text:style-name="nadrukvet">Wateroverlast</text:span>: Het peilgebied heeft een waterbergende functie en kan worden ingezet bij een hoge waterstand in naastgelegen poldergebied. Door de waterberging in te zetten kan wateroverlast worden voorkomen. Een lager waterpeil in het peilgebied zorgt voor een grotere bergingscapaciteit waardoor het risico op wateroverlast kleiner wordt. </text:p>
          <text:p text:style-name="al"/>
          <text:p text:style-name="al">
          <text:span text:style-name="nadrukvet">Natte ecologisch zones</text:span>: In de waterberging zijn natte ecologische zones aangelegd. Een peilverandering heeft invloed op de ontwikkeling van planten. Een natuurlijk peilverloop is het meest gunstig voor de ontwikkeling van plantensoorten en diersoorten. </text:p>
          <text:p text:style-name="al"/>
          <text:p text:style-name="al">
          <text:span text:style-name="nadrukvet">2.2.3 Watersysteem in de praktijk </text:span>
        </text:p>
          <text:p text:style-name="al">De praktijksituatie is weergegeven in Figuur 4. Het waterpeil in de berging wordt vanaf 2013 gemeten. In Figuur 5 is de tijdreeks van waterstanden te zien en hieruit blijkt dat het praktijkpeil in de berging NAP -0,22m is. Daarmee is het waterpeil in de zomer 0,40m lager en in de winter is het waterpeil 0,30m lager dan het vorige peilbesluit.</text:p>
          <text:p text:style-name="al"/>
          <text:p text:style-name="al">Het waterpeil wordt in stand gehouden door 2 stuwen en een gemaal aan de zuidzijde van de waterberging. Wanneer het waterpeil in peilgebied 1 te hoog wordt kan water via de stuwen in de waterberging worden ingelaten. Om de waterberging weer te legen wordt het water uit de berging gepompt door een elektrische gemaal.</text:p>
          <text:p text:style-name="al"/>
          <text:p text:style-name="al">
          <draw:frame><draw:text-box><text:section text:name="plaatje_id1-3-2-4-45-1" text:style-name="plaatje">
            <text:p text:style-name="illustratie_id1-3-2-4-45-1-1"><draw:frame draw:style-name="illustratie_id1-3-2-4-45-1-1" text:anchor-type="paragraph" svg:width="130mm" svg:height="104.9mm"><draw:image xlink:href="Pictures/Schermafbeelding2024-12-18142952i00c3467e-ace3-4655-8fdf-2f19331609ef.png" xlink:type="simple"/></draw:frame></text:p>
          </text:section></draw:text-box></draw:frame>
        </text:p>
          <text:p text:style-name="al">
          <text:span text:style-name="nadrukvet">Figuur 4 – Kaart met de praktijksituatie van de waterhuishouding</text:span>
        </text:p>
          <text:p text:style-name="al"/>
          <text:p text:style-name="al">
          <draw:frame><draw:text-box><text:section text:name="plaatje_id1-3-2-4-48-1" text:style-name="plaatje">
            <text:p text:style-name="illustratie_id1-3-2-4-48-1-1"><draw:frame draw:style-name="illustratie_id1-3-2-4-48-1-1" text:anchor-type="paragraph" svg:width="153mm" svg:height="51.76547842401501mm"><draw:image xlink:href="Pictures/Schermafbeelding2024-12-18143022i2b41a474-9d85-41dd-ae22-584738833745.png" xlink:type="simple"/></draw:frame></text:p>
          </text:section></draw:text-box></draw:frame>
        </text:p>
          <text:p text:style-name="al">
          <text:span text:style-name="nadrukvet">Figuur 5 meetreeks gemeten waterpeilen meetpunt berging Lange Kruisweg</text:span>
        </text:p>
          <text:p text:style-name="al"/>
          <text:p text:style-name="al">
          <text:span text:style-name="nadrukvet">2.2.4 Waterkwaliteit en ecologie</text:span>
        </text:p>
          <text:p text:style-name="al">De waterkwaliteit en ecologie van het gebied worden beschreven aan de hand van de Ecologische Sleutelfactoren (zie literatuurlijst punt 4).</text:p>
          <text:p text:style-name="al"/>
          <text:p text:style-name="al">
          <text:span text:style-name="nadrukcur">Ecologische Sleutelfactor 1- Productiviteit van het water</text:span>
        </text:p>
          <text:p text:style-name="al">Het water in peilgebied 6 is afkomstig vanuit peilgebied 1, dat nutriëntrijk is en voornamelijk veel stikstof bevat. Een hoge concentratie stikstof heeft een nadelig effect op de biodiversiteit in het water. </text:p>
          <text:p text:style-name="al"/>
          <text:p text:style-name="al">
          <text:span text:style-name="nadrukcur">Ecologische Sleutelfactoren 4 - habitat-geschiktheid en 5- verspreiding </text:span>
        </text:p>
          <text:p text:style-name="al">In de waterberging zijn natte ecologische zones aangelegd, zoals te zien in figuur 3. De natte ecologische zones zorgen voor meer biodiversiteit en een betere waterkwaliteit. Daarnaast hebben de oeverplanten een zuiverende functie, omdat ze voedingstoffen uit het water onttrekken. Er is geen sprake van een natuurlijk peilverloop. Het nieuwe peil is daarom niet het meest ideale peil voor de natte ecologische zone.</text:p>
          <text:p text:style-name="al">
          <draw:frame><draw:text-box><text:section text:name="plaatje_id1-3-2-4-59-1" text:style-name="plaatje">
            <text:p text:style-name="illustratie_id1-3-2-4-59-1-1"><draw:frame draw:style-name="illustratie_id1-3-2-4-59-1-1" text:anchor-type="paragraph" svg:width="139.4mm" svg:height="120.60000000000001mm"><draw:image xlink:href="Pictures/Afbeelding1ia23a0231-554c-4f6e-b51c-b5f3951a00b8.png" xlink:type="simple"/></draw:frame></text:p>
          </text:section></draw:text-box></draw:frame>
        </text:p>
          <text:p text:style-name="al">
          <text:span text:style-name="nadrukvet">Figuur 3: Natte ecologisch zones in waterberging</text:span>
        </text:p>
          <text:p text:style-name="al"/>
          <text:p text:style-name="al">
          <text:span text:style-name="nadrukvet">3 Peilafweging</text:span>
        </text:p>
          <text:p text:style-name="al">In dit hoofdstuk wordt afgewogen welk waterpeil het beste is voor de voorkomende gebiedsfuncties en (waterhuishoudkundige) belangen. Daarbij wordt gekeken hoe negatieve effecten zo klein mogelijk kunnen blijven. Alle geïnventariseerde functies en belangen komen terug in de peilafweging, waaronder wateroverlast, waterkwaliteit en ecologie.</text:p>
          <text:p text:style-name="al"/>
          <text:p text:style-name="al">
          <text:span text:style-name="nadrukvet">
            <text:span text:style-name="nadrukcur">3.1 Peilafweging </text:span>
          </text:span>
        </text:p>
          <text:p text:style-name="al">Deze peilafweging heeft betrekking op een gedeelte van peilgebied 1 van de Oranje- en Steendijkpolder wat door de ruimtelijke ontwikkeling “Aanleg van de polderwaterberging Lange Kruisweg” is gewijzigd. </text:p>
          <text:p text:style-name="al"/>
          <text:p text:style-name="al">De aanleg van de berging is uitgevoerd volgens vergunning 0880074 waarin staat dat het waterpeil NAP -0,22m moet zijn. Dit peil is voorgesteld om voldoende bergingscapaciteit te hebben om zo ongewenste peilstijgingen in het watersysteem op te vangen. De aanleg van de waterberging zorgt daarmee voor een robuuster watersysteem. </text:p>
          <text:p text:style-name="al"/>
          <text:p text:style-name="al">In het vergunningstraject is onderzocht dat de peilverlaging geen invloed heeft op bebouwing, kabels en leidingen en archeologie. Door de peilverlaging zou wel enige zetting van de het weglichaam aan de noordzijde kunnen optreden. Inmiddels is berging 16 jaar geleden aangelegd en zal de weg niet verder meer zakken. Ook zijn er in deze tijd geen meldingen geweest over zetting, waardoor dit waarschijnlijk niet heeft plaatsgevonden. </text:p>
          <text:p text:style-name="al"/>
          <text:p text:style-name="al">De aanleg van de natte ecologische zones zorgt voor meer biodiversiteit en een betere waterkwaliteit. De natte ecologische zones zorgen voor meer planten en diersoorten. Daarnaast worden door de planten voedingsstoffen opgenomen uit het water. Voor de ontwikkeling van deze oevers zou een natuurlijke fluctuatie beter zijn, maar dit gaat ten koste van de bergingscapaciteit. Door gebruik te maken van een vast waterpeil is er altijd voldoende bergingscapaciteit. </text:p>
          <text:p text:style-name="al"/>
          <text:p text:style-name="al">De berging heeft een eigen waterpeil en beschikt over een peilschaal. Het Hoogheemraadschap van Delfland beheert de berging en houdt het vaste peil van NAP -0,22m in stand. Om deze redenen is gekozen om een apart peilgebied te maken.</text:p>
          <text:p text:style-name="al"/>
          <text:p text:style-name="al">Het is niet gewenst dat het waterpeil terug naar het vigerende peil gaat, want dan kunnen ongewenste peilstijgingen in het watersysteem onvoldoende worden opgevangen en gebufferd. Het huidige waterpeil is dus gewenst, want dit waterpeil sluit aan bij de nieuwe gebiedsfunctie van waterberging.</text:p>
          <text:p text:style-name="al"/>
          <text:p text:style-name="al">
          <text:span text:style-name="nadrukvet">
            <text:span text:style-name="nadrukcur">3.2 Peilkeuze</text:span>
          </text:span>
        </text:p>
          <text:p text:style-name="al">Gezien de bovenstaande afweging wordt voorgesteld om binnen de Oranje- en Steendijkpolder een nieuw peilgebied te maken. Dit wordt peilgebied 6 en heeft een vast peil van NAP -0,22m. Het schouwpeil wordt NAP -0,22m.</text:p>
          <text:p text:style-name="al"/>
          <text:p text:style-name="al">Ten opzichte van het vorige peilbesluit wordt het waterpeil in de zomer 0,40m lager en in de winter 0,30m lager dan het vorige peilbesluit.</text:p>
          <text:p text:style-name="al"/>
          <text:p text:style-name="al">Het vorige peilbesluit Oranje- en Steendijkpolder voor het deel van peilgebied 1 ter hoogte van de polderwaterberging Lange Kruisweg wordt ingetrokken.</text:p>
          <text:p text:style-name="al"/>
          <text:p text:style-name="al">
          <text:span text:style-name="nadrukvet">
            <text:span text:style-name="nadrukcur">3.3 Maatregelen</text:span>
          </text:span>
        </text:p>
          <text:p text:style-name="al">Voor het vaststellen van het peil zijn geen maatregelen nodig.</text:p>
          <text:p text:style-name="al"/>
          <text:p text:style-name="al">
          <text:span text:style-name="nadrukvet">4 Literatuur</text:span>
        </text:p>
          <text:p text:style-name="al"/>
          <text:list text:style-name="id1-3-2-4-90">
            <text:list-item text:style-override="id1-3-2-4-90-1">
              <text:number>•</text:number>
              <text:p text:style-name="al">Hoogheemraadschap van Delfland, 2006 Peilbesluit ‘Oranje- en Steendijkpolder’ </text:p>
            </text:list-item>
            <text:list-item text:style-override="id1-3-2-4-90-2">
              <text:number>•</text:number>
              <text:p text:style-name="al">Hoogheemraadschap van Delfland, juli 2017, Beleidsnota peilbeheer</text:p>
            </text:list-item>
            <text:list-item text:style-override="id1-3-2-4-90-3">
              <text:number>•</text:number>
              <text:p text:style-name="al">Watervergunning 0880036, 2008</text:p>
            </text:list-item>
            <text:list-item text:style-override="id1-3-2-4-90-4">
              <text:number>•</text:number>
              <text:p text:style-name="al">Ecologische Sleutelfactoren, begrip van het watersysteem als basis voor beslissingen, 6 juni 2014, rapportnummer 2014-19.</text:p>
            </text:list-item>
          </text:list>
          <text:p text:style-name="al">
          <text:span text:style-name="nadrukvet">5 Woordenlijst</text:span>
        </text:p>
          <text:list text:style-name="id1-3-2-4-92">
            <text:list-item text:style-override="id1-3-2-4-92-1">
              <text:number>•</text:number>
              <text:p text:style-name="al">Gebied met afwijkend peil: Gebied van beperkte omvang waarin het peil afwijkt van het peil dat in het peilbesluit is vastgesteld. </text:p>
            </text:list-item>
            <text:list-item text:style-override="id1-3-2-4-92-2">
              <text:number>•</text:number>
              <text:p text:style-name="al">Peil: Door waterschap in peilbesluit vastgelegde waterpeil dat in een bepaald gebied moet worden gehandhaafd.</text:p>
            </text:list-item>
            <text:list-item text:style-override="id1-3-2-4-92-3">
              <text:number>•</text:number>
              <text:p text:style-name="al">Peilbeheer: Vaststelling en handhaving van het waterpeil in oppervlaktewateren.</text:p>
            </text:list-item>
            <text:list-item text:style-override="id1-3-2-4-92-4">
              <text:number>•</text:number>
              <text:p text:style-name="al">Peilbesluit: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4-92-5">
              <text:number>•</text:number>
              <text:p text:style-name="al">Peilgebied: Waterstaatkundige eenheid waarbinnen eenzelfde peil wordt gehandhaafd met behulp van gemaal, stuw of inlaat. </text:p>
            </text:list-item>
            <text:list-item text:style-override="id1-3-2-4-92-6">
              <text:number>•</text:number>
              <text:p text:style-name="al">Praktijkpeil: Waterstand die werkelijk in een watergang aanwezig is, afgelezen van de peilschaal. </text:p>
            </text:list-item>
            <text:list-item text:style-override="id1-3-2-4-92-7">
              <text:number>•</text:number>
              <text:p text:style-name="al">Schouwpeil: In het peilbesluit vastgesteld peil dat het referentieniveau vertegenwoordigt voor het voeren van schouw, dagelijks peilbeheer, afhandelen van vergunningen en het uitvoeren van onderhoud aan watergangen. </text:p>
            </text:list-item>
            <text:list-item text:style-override="id1-3-2-4-92-8">
              <text:number>•</text:number>
              <text:p text:style-name="al">Vast peil: Het peilbeheer is gedurende het hele jaar gericht op een constant peil met zo min mogelijk fluctuatie. </text:p>
            </text:list-item>
          </text:list>
        </text:section>
        <text:section text:name="bijlage_id1-3-2-5" text:style-name="bijlage">
          <text:p text:style-name="bijlage_top"/>
          <text:p text:style-name="hoofdstuk_kop"><text:span text:style-name="label">Bijlage</text:span> <text:span text:style-name="nr">1</text:span> Peilenkaart</text:p>
          <text:p text:style-name="al"/>
          <text:p text:style-name="al">Peilenkaart Oranje- en Steendijkpolder, peilgebied 6 polderwaterberging Lange Kruisweg</text:p>
          <text:p text:style-name="al">
          <draw:frame><draw:text-box><text:section text:name="plaatje_id1-3-2-5-4-1" text:style-name="plaatje">
            <text:p text:style-name="illustratie_id1-3-2-5-4-1-1"><draw:frame draw:style-name="illustratie_id1-3-2-5-4-1-1" text:anchor-type="paragraph" svg:width="153mm" svg:height="106.97560975609755mm"><draw:image xlink:href="Pictures/Schermafbeelding2024-12-19101607i24e9e066-9032-4007-851c-aa32765d2c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1.0:c:BWBR0005108&amp;g=2024-12-11</meta:user-defined>
    <meta:user-defined meta:name="DC.source">Zuid-Hollandse Omgevingsverordening]|[https://lokaleregelgeving.overheid.nl/CVDR703362/5</meta:user-defined>
    <meta:user-defined meta:name="OVERHEIDop.referentienummer">3208</meta:user-defined>
    <meta:user-defined meta:name="DCTERMS.alternative">Peilgebied 6 polderwaterberging Lange Kruisweg</meta:user-defined>
    <dc:language>nl</dc:language>
    <meta:user-defined meta:name="OVERHEIDop.locatietype/OVERHEIDop.gebiedsmarkering">Waterschap</meta:user-defined>
    <meta:user-defined meta:name="DC.title">Peilbesluit Oranje- en Steendijkpolder peilgebied 6 polderwaterberging Lange Kruisweg</meta:user-defined>
    <meta:user-defined meta:name="DCTERMS.W3CDTF/DCTERMS.available">2024-12-31</meta:user-defined>
    <meta:user-defined meta:name="OVERHEIDop.externeBijlage">Peilenkaart Oranje- en Steendijkpolder|exb-2024-48728</meta:user-defined>
    <meta:user-defined meta:name="DCTERMS.W3CDTF/OVERHEIDop.jaargang">2024</meta:user-defined>
    <meta:user-defined meta:name="OVERHEIDop.publicationIssue">27444</meta:user-defined>
    <meta:user-defined meta:name="OVERHEIDop.betreftRegeling">CVDR731316_1</meta:user-defined>
    <meta:user-defined meta:name="OVERHEIDop.WsbID/DC.identifier">wsb-2024-27444</meta:user-defined>
    <meta:user-defined meta:name="xs:date/OVERHEIDop.startdatum">2025-01-08</meta:user-defined>
    <meta:user-defined meta:name="OVERHEIDop.versieInformatie"/>
  </office:meta>
</office:document-meta>
</file>